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41cm" style:snap-to-layout-grid="false">
        <style:tab-stops>
          <style:tab-stop style:position="8.25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88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11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41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82cm" style:snap-to-layout-grid="false">
        <style:tab-stops>
          <style:tab-stop style:position="8.251cm"/>
        </style:tab-stops>
      </style:paragraph-properties>
    </style:style>
    <style:style style:name="P7" style:family="paragraph" style:parent-style-name="Standard">
      <style:paragraph-properties fo:line-height="0.741cm" style:snap-to-layout-grid="false">
        <style:tab-stops>
          <style:tab-stop style:position="8.251cm"/>
        </style:tab-stops>
      </style:paragraph-properties>
    </style:style>
    <style:style style:name="P8" style:family="paragraph" style:parent-style-name="Standard">
      <style:paragraph-properties fo:line-height="0.741cm" style:snap-to-layout-grid="false"/>
    </style:style>
    <style:style style:name="P9" style:family="paragraph" style:parent-style-name="Standard">
      <style:paragraph-properties fo:margin-top="0.275cm" fo:margin-bottom="0cm" loext:contextual-spacing="false" fo:line-height="0.84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593cm" fo:margin-right="0cm" fo:margin-top="0.275cm" fo:margin-bottom="0cm" loext:contextual-spacing="false" fo:line-height="1.058cm" fo:text-indent="-0.593cm" style:auto-text-indent="false"/>
    </style:style>
    <style:style style:name="P11" style:family="paragraph" style:parent-style-name="Standard">
      <style:paragraph-properties fo:margin-left="0.593cm" fo:margin-right="0cm" fo:margin-top="0.275cm" fo:margin-bottom="0cm" loext:contextual-spacing="false" fo:line-height="0.847cm" fo:text-indent="-0.593cm" style:auto-text-indent="false"/>
    </style:style>
    <style:style style:name="P12" style:family="paragraph" style:parent-style-name="Standard">
      <style:paragraph-properties fo:margin-left="0.353cm" fo:margin-right="0cm" fo:margin-top="0.275cm" fo:margin-bottom="0cm" loext:contextual-spacing="false" fo:line-height="0.847cm" fo:text-indent="0.2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353cm" fo:margin-right="0cm" fo:margin-top="0.275cm" fo:margin-bottom="0cm" loext:contextual-spacing="false" fo:line-height="0.847cm" fo:text-indent="-0.27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822cm" fo:margin-right="0cm" fo:line-height="1.058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39cm" fo:margin-right="0cm" fo:line-height="0.741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cm" fo:margin-bottom="0.275cm" loext:contextual-spacing="false" fo:line-height="0.706cm" fo:text-align="justify" fo:text-align-last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top="0cm" fo:margin-bottom="0.275cm" loext:contextual-spacing="false" fo:line-height="0.882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976cm" fo:margin-right="0cm" fo:line-height="0.529cm" fo:text-indent="-1.976cm" style:auto-text-indent="false" fo:break-before="pag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706cm" fo:text-align="start" style:justify-single-word="false" fo:text-indent="1.235cm" style:auto-text-indent="false" style:text-autospace="none" style:vertical-align="botto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235cm" fo:margin-right="0cm" fo:line-height="0.706cm" fo:text-align="start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235cm" fo:margin-right="0cm" fo:line-height="0.706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fo:line-height="1.411cm"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3" style:family="paragraph" style:parent-style-name="Standard">
      <style:paragraph-properties fo:line-height="0.741cm" style:snap-to-layout-grid="false">
        <style:tab-stops>
          <style:tab-stop style:position="8.25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3">
      <style:paragraph-properties fo:line-height="0.706cm" style:text-autospace="none" style:vertical-align="botto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593cm" fo:margin-right="0cm" fo:margin-top="0.275cm" fo:margin-bottom="0cm" loext:contextual-spacing="false" fo:line-height="0.847cm" fo:text-indent="-0.59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asian="新細明體1"/>
    </style:style>
    <style:style style:name="T2" style:family="text">
      <style:text-properties officeooo:rsid="000c7a05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養子女姓氏約定（變更）書</text:p>
      <text:p text:style-name="P10"><text:span text:style-name="T3">立約定書人之養子女________________(姓名)</text:span><text:span text:style-name="T4"> </text:span></text:p>
      <text:p text:style-name="P11"><text:span text:style-name="T5">□</text:span><text:span text:style-name="T3">依民法第1078條第2項規定，約定養子女</text:span></text:p>
      <text:p text:style-name="P12">□從養父姓 <text:s/>□從養母姓 <text:s/>□維持原姓為_______________ (姓名)。</text:p>
      <text:p text:style-name="P11"><text:span text:style-name="T5">□</text:span><text:span text:style-name="T3">依民法第1078條第3項規定準用第1059條第2項規定，約定變更養子女 </text:span></text:p>
      <text:p text:style-name="P13"><text:s text:c="2"/>□從養父姓 <text:s/>□從養母姓為_______________ (姓名)。</text:p>
      <text:p text:style-name="P25"><text:span text:style-name="T3"/></text:p>
      <text:p text:style-name="P9">特立此書約，並據以申請戶籍登記。</text:p>
      <text:p text:style-name="P14">此致</text:p>
      <text:p text:style-name="P3">臺南市府南戶政事務所</text:p>
      <text:p text:style-name="P1"/>
      <text:p text:style-name="P4">立約定書人</text:p>
      <text:p text:style-name="P6"><text:span text:style-name="T4">養父</text:span><text:span text:style-name="T3">： <text:s text:c="19"/>(簽章)<text:tab/></text:span><text:span text:style-name="T4">生父</text:span><text:span text:style-name="T3">： <text:s text:c="15"/>(簽章)</text:span></text:p>
      <text:p text:style-name="P2">國民身分證統一編號：<text:tab/>國民身分證統一編號：</text:p>
      <text:p text:style-name="P2">電 <text:s text:c="3"/>話：<text:tab/>電 <text:s text:c="3"/>話：</text:p>
      <text:p text:style-name="P2"/>
      <text:p text:style-name="P7"><text:span text:style-name="T4">養母 </text:span><text:span text:style-name="T3">： <text:s text:c="17"/>(簽章)<text:tab/></text:span><text:span text:style-name="T4">生母：</text:span><text:span text:style-name="T3"> <text:s text:c="16"/>(簽章)</text:span></text:p>
      <text:p text:style-name="P2">國民身分證統一編號：<text:tab/>國民身分證統一編號：</text:p>
      <text:p text:style-name="P2">電 <text:s text:c="3"/>話：<text:tab/>電 <text:s text:c="3"/>話：</text:p>
      <text:p text:style-name="P5"/>
      <text:p text:style-name="P8"><text:span text:style-name="T4">養子（女）</text:span><text:span text:style-name="T3">： <text:s text:c="12"/>(簽章)</text:span></text:p>
      <text:p text:style-name="P15">國民身分證統一編號： </text:p>
      <text:p text:style-name="P17">電 <text:s text:c="3"/>話：</text:p>
      <text:p text:style-name="P16">中華民國 <text:s text:c="3"/>年 <text:s text:c="3"/>月 <text:s text:c="3"/>日</text:p>
      <text:p text:style-name="P18">說明：</text:p>
      <text:list xml:id="list3469689909812077099" text:style-name="WW8Num3">
        <text:list-item>
          <text:p text:style-name="P24">約定(變更)事項請於□中打「v」。</text:p>
        </text:list-item>
        <text:list-item>
          <text:p text:style-name="P24">民法第1078條規定：</text:p>
        </text:list-item>
      </text:list>
      <text:p text:style-name="P19">養子女從收養者之姓或維持原來之姓。</text:p>
      <text:p text:style-name="P20">夫妻共同收養子女時，於收養登記前，應以書面約定養子女從養父姓、養母姓或維持原來之姓。</text:p>
      <text:p text:style-name="P20">第1059條第2項至第5項之規定，於收養之情形準用之。</text:p>
      <text:list xml:id="list134604978334641" text:continue-numbering="true" text:style-name="WW8Num3">
        <text:list-item>
          <text:p text:style-name="P24">民法第1059條規定：</text:p>
        </text:list-item>
      </text:list>
      <text:p text:style-name="P21">父母於子女出生登記前，應以書面約定子女從父姓或母姓。未約定或約定不成者，於戶政事務所抽籤決定之。</text:p>
      <text:p text:style-name="P21">子女經出生登記後，於未成年前，得由父母以書面約定變更為父姓或母姓。</text:p>
      <text:p text:style-name="P21">子女已成年者，得變更為父姓或母姓。</text:p>
      <text:p text:style-name="P21">前2項之變更，各以1次為限。</text:p>
      <text:p text:style-name="P21">有下列各款情形之一，法院得依父母之一方或子女之請求，為子女之利益，宣告變更子女之姓氏為父姓或母姓：</text:p>
      <text:p text:style-name="P21">一、父母離婚者。</text:p>
      <text:p text:style-name="P21">二、父母之一方或雙方死亡者。</text:p>
      <text:p text:style-name="P21">三、父母之一方或雙方生死不明滿3年者。</text:p>
      <text:p text:style-name="P21">四、父母之一方顯有未盡保護或教養義務之情事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language="en" fo:country="US" style:font-name-asian="永中明體" style:font-family-asian="永中明體, 'Times New Roman'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loext:contextual-spacing="false" fo:text-align="justify" style:justify-single-word="false"/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loext:contextual-spacing="false" fo:text-align="justify" style:justify-single-word="false"/>
      <style:text-properties fo:color="#000000" fo:font-size="22pt" fo:font-weight="bold" style:font-name-asian="永中明體" style:font-family-asian="永中明體, 'Times New Roman'" style:font-family-generic-asian="roman" style:font-pitch-asian="variable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loext:contextual-spacing="false" fo:text-align="justify" style:justify-single-word="false"/>
      <style:text-properties fo:color="#000000" style:font-name="Arial" fo:font-family="Arial" style:font-family-generic="swiss" style:font-pitch="variable" fo:font-size="16pt" fo:font-weight="bold" style:font-name-asian="细明体" style:font-family-asian="细明体, 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loext:contextual-spacing="false" fo:text-align="justify" style:justify-single-word="false"/>
      <style:text-properties fo:color="#000000" fo:font-size="16pt" fo:font-weight="bold" style:font-name-asian="永中明體" style:font-family-asian="永中明體, 'Times New Roman'" style:font-family-generic-asian="roman" style:font-pitch-asian="variable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loext:contextual-spacing="false" fo:text-align="justify" style:justify-single-word="false"/>
      <style:text-properties fo:color="#000000" style:font-name="Arial" fo:font-family="Arial" style:font-family-generic="swiss" style:font-pitch="variable" fo:font-size="14pt" fo:font-weight="bold" style:font-name-asian="细明体" style:font-family-asian="细明体, 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loext:contextual-spacing="false" fo:text-align="justify" style:justify-single-word="false"/>
      <style:text-properties fo:color="#000000" fo:font-size="14pt" fo:font-weight="bold" style:font-name-asian="永中明體" style:font-family-asian="永中明體, 'Times New Roman'" style:font-family-generic-asian="roman" style:font-pitch-asian="variable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/>
      <style:text-properties fo:color="#000000" style:font-name="Arial" fo:font-family="Arial" style:font-family-generic="swiss" style:font-pitch="variable" fo:font-size="10pt" fo:font-weight="bold" style:font-name-asian="细明体" style:font-family-asian="细明体, 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/>
      <style:text-properties fo:color="#000000" fo:font-size="10pt" fo:font-weight="bold" style:font-name-asian="永中明體" style:font-family-asian="永中明體, 'Times New Roman'" style:font-family-generic-asian="roman" style:font-pitch-asian="variable" style:font-size-asian="10pt" style:font-weight-asian="bold"/>
    </style:style>
    <style:style style:name="Header" style:family="paragraph" style:parent-style-name="Standard" style:next-style-name="Standard" style:class="extra">
      <style:paragraph-properties fo:text-align="start" style:justify-single-word="false" fo:padding="0cm" fo:border-left="none" fo:border-right="none" fo:border-top="none" fo:border-bottom="0.51pt solid #969696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Footer" style:family="paragraph" style:parent-style-name="Standard" style:next-style-name="Standard" style:class="extra">
      <style:paragraph-properties fo:text-align="start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無清單1" style:family="paragraph" style:parent-style-name="Standard" style:next-style-name="Standard">
      <style:paragraph-properties fo:text-align="start" style:justify-single-word="false"/>
      <style:text-properties fo:color="#000000" fo:font-size="12pt" style:font-name-asian="细明体" style:font-family-asian="细明体, 'Times New Roman'" style:font-family-generic-asian="roman" style:font-pitch-asian="variable" style:font-size-asian="12pt"/>
    </style:style>
    <style:style style:name="本文1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表格內文1" style:family="paragraph" style:parent-style-name="Standard" style:next-style-name="Standard">
      <style:paragraph-properties fo:text-align="start" style:justify-single-word="false"/>
      <style:text-properties fo:color="#000000" fo:font-size="12pt" style:font-name-asian="细明体" style:font-family-asian="细明体, 'Times New Roman'" style:font-family-generic-asian="roman" style:font-pitch-asian="variable" style:font-size-asian="12pt"/>
    </style:style>
    <style:style style:name="WW8Num1z0" style:family="text">
      <style:text-properties fo:color="#c00000" style:text-underline-style="solid" style:text-underline-width="auto" style:text-underline-color="font-color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1.3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28cm" fo:text-indent="-0.635cm" fo:margin-left="1.2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86cm" fo:text-indent="-0.847cm" fo:margin-left="2.28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33cm" fo:text-indent="-0.847cm" fo:margin-left="3.1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79cm" fo:text-indent="-0.847cm" fo:margin-left="3.97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26cm" fo:text-indent="-0.847cm" fo:margin-left="4.82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847cm" fo:margin-left="5.6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19cm" fo:text-indent="-0.847cm" fo:margin-left="6.51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66cm" fo:text-indent="-0.847cm" fo:margin-left="7.36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13cm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新細明體1"/>
    </style:style>
    <style:style style:name="MT2" style:family="text">
      <style:text-properties officeooo:rsid="000c7a05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8" style:layout-grid-base-height="0.5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395026200A</text:span> <text:s text:c="22"/><text:span text:style-name="MT1"><text:s text:c="9"/></text:span><text:s text:c="11"/><text:span text:style-name="MT1"><text:s text:c="3"/></text:span><text:s text:c="40"/><text:span text:style-name="MT2"><text:s text:c="56"/></text:span><text:s text:c="2"/><text:span text:style-name="MT1"><text:s text:c="5"/></text:span><text:s text:c="3"/><text:span text:style-name="MT1">1090623</text:span>V<text:span text:style-name="MT1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養子女姓氏約定(變更)書</dc:title>
    <dc:subject>養子女姓氏約定(變更)書(A4直印)</dc:subject>
    <meta:keyword>養子女姓氏約定(變更)</meta:keyword>
    <dc:description>機關代碼：395022100A</dc:description>
    <meta:initial-creator>臺南市南區戶政事務所</meta:initial-creator>
    <meta:creation-date>2015-11-12T14:55:00</meta:creation-date>
    <dc:date>2020-06-23T13:46:03.987000000</dc:date>
    <meta:print-date>2011-04-03T18:30:00</meta:print-date>
    <meta:editing-cycles>10</meta:editing-cycles>
    <meta:editing-duration>PT3H50M12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7" meta:word-count="604" meta:character-count="974" meta:non-whitespace-character-count="686"/>
  </office:meta>
</office:document-meta>
</file>