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officeooo:paragraph-rsid="001a2ce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indent="8.467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3.951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indent="10.724cm" style:auto-text-indent="false" style:writing-mode="lr-tb"/>
      <style:text-properties officeooo:paragraph-rsid="001f6fa5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1f6fa5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200%" fo:text-indent="0.564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8303a"/>
    </style:style>
    <style:style style:name="P14" style:family="paragraph" style:parent-style-name="Text_20_body">
      <style:paragraph-properties fo:margin-left="0cm" fo:margin-right="0cm" fo:line-height="200%" fo:text-indent="0cm" style:auto-text-indent="false">
        <style:tab-stops/>
      </style:paragraph-properties>
      <style:text-properties officeooo:paragraph-rsid="001a2ce0"/>
    </style:style>
    <style:style style:name="P15" style:family="paragraph" style:parent-style-name="Text_20_body">
      <style:paragraph-properties fo:margin-left="0cm" fo:margin-right="0cm" fo:line-height="200%" fo:text-indent="0cm" style:auto-text-indent="false">
        <style:tab-stops/>
      </style:paragraph-properties>
      <style:text-properties officeooo:paragraph-rsid="0018303a"/>
    </style:style>
    <style:style style:name="T1" style:family="text">
      <style:text-properties style:font-name="標楷體2" fo:font-size="16pt" style:font-name-asian="標楷體2" style:font-size-asian="16pt" style:language-asian="zh" style:country-asian="HK" style:font-size-complex="16pt"/>
    </style:style>
    <style:style style:name="T2" style:family="text">
      <style:text-properties style:font-name="標楷體2" fo:font-size="16pt" style:font-name-asian="標楷體2" style:font-size-asian="16pt" style:font-size-complex="16pt"/>
    </style:style>
    <style:style style:name="T3" style:family="text">
      <style:text-properties style:font-name="標楷體2" fo:font-size="16pt" style:font-name-asian="標楷體2" style:font-size-asian="16pt" style:language-asian="zh" style:country-asian="TW" style:font-size-complex="16pt"/>
    </style:style>
    <style:style style:name="T4" style:family="text">
      <style:text-properties style:font-name="標楷體2" fo:font-size="16pt" style:font-name-asian="標楷體" style:font-size-asian="16pt" style:font-size-complex="16pt"/>
    </style:style>
    <style:style style:name="T5" style:family="text">
      <style:text-properties style:font-name="標楷體2" fo:font-size="16pt" style:font-name-asian="標楷體" style:font-size-asian="16pt" style:language-asian="zh" style:country-asian="TW" style:font-size-complex="16pt"/>
    </style:style>
    <style:style style:name="T6" style:family="text">
      <style:text-properties style:font-name="標楷體2" fo:font-size="16pt" style:letter-kerning="true" style:font-name-asian="標楷體2" style:font-size-asian="16pt" style:font-size-complex="16pt"/>
    </style:style>
    <style:style style:name="T7" style:family="text">
      <style:text-properties fo:font-size="24pt" fo:font-weight="bold" style:font-name-asian="標楷體" style:font-size-asian="24pt" style:font-weight-asian="bold" style:font-size-complex="24pt"/>
    </style:style>
    <style:style style:name="T8" style:family="text">
      <style:text-properties fo:font-size="24pt" style:font-name-asian="標楷體" style:font-size-asian="24pt" style:font-size-complex="24pt"/>
    </style:style>
    <style:style style:name="T9" style:family="text">
      <style:text-properties style:font-name="標楷體1" fo:font-size="24pt" fo:font-weight="bold" style:font-name-asian="標楷體" style:font-size-asian="24pt" style:font-weight-asian="bold" style:font-size-complex="24pt"/>
    </style:style>
    <style:style style:name="T10" style:family="text">
      <style:text-properties style:font-name="標楷體1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標楷體1" fo:font-size="16pt" style:font-name-asian="標楷體" style:font-size-asian="16pt" style:font-size-complex="16pt"/>
    </style:style>
    <style:style style:name="T12" style:family="text">
      <style:text-properties style:font-name="標楷體1" fo:font-size="18pt" style:font-name-asian="標楷體" style:font-size-asian="18pt" style:font-size-complex="18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/>
    </style:style>
    <style:style style:name="T16" style:family="text">
      <style:text-properties fo:font-size="16pt" style:letter-kerning="true" style:font-name-asian="標楷體" style:font-size-asian="16pt" style:font-size-complex="16pt"/>
    </style:style>
    <style:style style:name="T17" style:family="text">
      <style:text-properties style:language-asian="zh" style:country-asian="TW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9"><text:span text:style-name="T19">原住民身分及民族別意願書</text:span></text:p>
      <text:p text:style-name="P2" loext:marker-style-name="T9"><text:span text:style-name="T7"/></text:p>
      <text:p text:style-name="P3" loext:marker-style-name="T11"><text:span text:style-name="T13">本人</text:span><text:span text:style-name="T14">　</text:span><text:span text:style-name="T10"> <text:s text:c="7"/></text:span><text:span text:style-name="T13">依原住民身分法</text:span><text:span text:style-name="T11"> <text:s/></text:span><text:span text:style-name="T13">□第</text:span><text:span text:style-name="T11">3</text:span><text:span text:style-name="T13">條第</text:span><text:span text:style-name="T11">1</text:span><text:span text:style-name="T13">項第</text:span><text:span text:style-name="T11"> <text:s text:c="3"/></text:span><text:span text:style-name="T13">款</text:span></text:p>
      <text:p text:style-name="P4" loext:marker-style-name="T11"><text:span text:style-name="T13">□第</text:span><text:span text:style-name="T11">4</text:span><text:span text:style-name="T13">條第</text:span><text:span text:style-name="T11"> <text:s/></text:span><text:span text:style-name="T13">項</text:span></text:p>
      <text:p text:style-name="P4" loext:marker-style-name="T11"><text:span text:style-name="T13">□第</text:span><text:span text:style-name="T11">8</text:span><text:span text:style-name="T13">條第</text:span><text:span text:style-name="T11"> <text:s/></text:span><text:span text:style-name="T13">項</text:span></text:p>
      <text:p text:style-name="P5" loext:marker-style-name="T11"><text:span text:style-name="T13">依平埔原住民族群身分法</text:span><text:span text:style-name="T11"> <text:s/></text:span><text:span text:style-name="T13">□第</text:span><text:span text:style-name="T11">15</text:span><text:span text:style-name="T13">條第</text:span><text:span text:style-name="T11">1</text:span><text:span text:style-name="T13">項第</text:span><text:span text:style-name="T11"> <text:s text:c="3"/></text:span><text:span text:style-name="T13">款</text:span></text:p>
      <text:p text:style-name="P6" loext:marker-style-name="T11"><text:span text:style-name="T13">□第</text:span><text:span text:style-name="T11">16</text:span><text:span text:style-name="T13">條第</text:span><text:span text:style-name="T11"> <text:s/></text:span><text:span text:style-name="T13">項</text:span></text:p>
      <text:p text:style-name="P7" loext:marker-style-name="T11"><text:span text:style-name="T13">規定</text:span></text:p>
      <text:p text:style-name="P13"><text:span text:style-name="T3">一、</text:span><text:span text:style-name="T1">申請</text:span><text:span text:style-name="T2">□從父姓 □從</text:span><text:span text:style-name="T3">養</text:span><text:span text:style-name="T2">父姓 □從</text:span><text:span text:style-name="T3">母</text:span><text:span text:style-name="T2">姓 □從養母姓 □取用原 <text:s text:c="4"/></text:span><text:span text:style-name="T3">住</text:span><text:span text:style-name="T2">傳統名字 □並列原住民傳統名</text:span><text:span text:style-name="T3">字</text:span><text:span text:style-name="T2">原住民族文字 □單列傳統</text:span><text:span text:style-name="T3">名字原</text:span><text:span text:style-name="T2">住民族文字 為__________________________________。</text:span></text:p>
      <text:p text:style-name="P15"><text:span text:style-name="T17">二、</text:span><text:span text:style-name="預設段落字型"><text:span text:style-name="T2">取得 □平地 □山地 □</text:span></text:span><text:span text:style-name="預設段落字型"><text:span text:style-name="T4">平埔原住民</text:span></text:span><text:span text:style-name="預設段落字型"><text:span text:style-name="T5">身分，</text:span></text:span><text:span text:style-name="T17">並</text:span><text:span text:style-name="預設段落字型"><text:span text:style-name="T2">登記從□父 □養父 □母 □養母民族別為______________。</text:span></text:span></text:p>
      <text:p text:style-name="P14"><text:span text:style-name="T17">特立此意願書，並據以申請戶籍登記</text:span></text:p>
      <text:p text:style-name="P9" loext:marker-style-name="T16"><text:span text:style-name="預設段落字型"><text:span text:style-name="T6"><text:s text:c="4"/>此致</text:span></text:span></text:p>
      <text:p text:style-name="P10" loext:marker-style-name="T11"><text:span text:style-name="T15">臺南市府南</text:span><text:span text:style-name="T16">戶政事務所</text:span></text:p>
      <text:p text:style-name="P10" loext:marker-style-name="T11"><text:span text:style-name="T13">立意願書人：</text:span><text:span text:style-name="T11"> <text:s text:c="32"/>(</text:span><text:span text:style-name="T13">簽章</text:span><text:span text:style-name="T11">)</text:span></text:p>
      <text:p text:style-name="P10" loext:marker-style-name="T11"><text:span text:style-name="T13">　國民身分證統一編號：</text:span><text:span text:style-name="T11"/></text:p>
      <text:p text:style-name="P11" loext:marker-style-name="T11"><text:span text:style-name="T13">戶籍地址：</text:span><text:span text:style-name="T11"> </text:span></text:p>
      <text:p text:style-name="P10" loext:marker-style-name="T11"><text:span text:style-name="T11"><text:s text:c="2"/></text:span><text:span text:style-name="T13">聯絡電話：</text:span></text:p>
      <text:p text:style-name="P8" loext:marker-style-name="T12"><text:span text:style-name="T18">中</text:span><text:span text:style-name="T12"> <text:s text:c="2"/></text:span><text:span text:style-name="T18">華</text:span><text:span text:style-name="T12"> <text:s text:c="2"/></text:span><text:span text:style-name="T18">民</text:span><text:span text:style-name="T12"> <text:s text:c="2"/></text:span><text:span text:style-name="T18">國　　　　</text:span><text:span text:style-name="T12"> </text:span><text:span text:style-name="T18">年　</text:span><text:span text:style-name="T12"> </text:span><text:span text:style-name="T18">　　</text:span><text:span text:style-name="T12"> </text:span><text:span text:style-name="T18">　月　　　　　日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1:42:43.230000000</meta:creation-date>
    <meta:editing-duration>PT33M41S</meta:editing-duration>
    <meta:editing-cycles>7</meta:editing-cycles>
    <meta:generator>MODA_ODF_Application_Tools/3.8.2.1$Windows_X86_64 LibreOffice_project/f5c26b4b56ec181260ce3dbfc96a37e316bb7ca8</meta:generator>
    <dc:date>2026-03-09T13:47:18.396000000</dc:date>
    <meta:print-date>2026-03-09T13:47:17.241000000</meta:print-date>
    <meta:document-statistic meta:table-count="0" meta:image-count="0" meta:object-count="0" meta:page-count="1" meta:paragraph-count="17" meta:word-count="237" meta:character-count="396" meta:non-whitespace-character-count="285"/>
    <meta:template xlink:type="simple" xlink:actuate="onRequest" xlink:title="swriter" xlink:href="file:///C:/Program%20Files/MODA%20ODF%20Application%20Tools/program/../share/template/common/ODFTemplate/swriter.ott" meta:date="2026-03-09T11:42:43.074000000"/>
  </office:meta>
</office:document-meta>
</file>