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4" style:family="paragraph" style:parent-style-name="Text_20_body">
      <style:text-properties style:font-name="標楷體" fo:font-size="16pt" officeooo:paragraph-rsid="00038239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生育獎勵金申領委託書</text:p>
      <text:p text:style-name="P1">立委託書人因□工作 </text:p>
      <text:p text:style-name="P1"><text:s text:c="12"/>□路途遙遠</text:p>
      <text:p text:style-name="P1"><text:s text:c="12"/>□其他( <text:s text:c="15"/>)</text:p>
      <text:p text:style-name="P4">確實無法親自申領生育獎勵金新台幣 □貳萬元整</text:p>
      <text:p text:style-name="P1"><text:s text:c="33"/>□叁萬元整</text:p>
      <text:p text:style-name="P1"><text:s text:c="33"/>□伍萬元整</text:p>
      <text:p text:style-name="Text_20_body"><text:span text:style-name="預設段落字型"><text:span text:style-name="T1">特委託</text:span></text:span><text:span text:style-name="預設段落字型"><text:span text:style-name="T2"> <text:s text:c="15"/></text:span></text:span><text:span text:style-name="預設段落字型"><text:span text:style-name="T1">先生(女士)代為申領。</text:span></text:span></text:p>
      <text:p text:style-name="Text_20_body"><text:span text:style-name="預設段落字型"><text:span text:style-name="T1">(新生兒姓名:</text:span></text:span><text:span text:style-name="預設段落字型"><text:span text:style-name="T2"> <text:s text:c="15"/></text:span></text:span><text:span text:style-name="預設段落字型"><text:span text:style-name="T1">身分證號碼:</text:span></text:span><text:span text:style-name="預設段落字型"><text:span text:style-name="T2"> <text:s text:c="17"/></text:span></text:span><text:span text:style-name="預設段落字型"><text:span text:style-name="T1">)</text:span></text:span><text:span text:style-name="預設段落字型"><text:span text:style-name="T3"> <text:s text:c="2"/></text:span></text:span></text:p>
      <text:p text:style-name="P1"/>
      <text:p text:style-name="P1">委託人:</text:p>
      <text:p text:style-name="P1">身分證字號:</text:p>
      <text:p text:style-name="P1">戶籍地址:</text:p>
      <text:p text:style-name="P1"/>
      <text:p text:style-name="P1">受託人:</text:p>
      <text:p text:style-name="P1">身分證字號:</text:p>
      <text:p text:style-name="P1">戶籍地址:</text:p>
      <text:p text:style-name="P1"/>
      <text:p text:style-name="P2"><text:span text:style-name="預設段落字型"><text:span text:style-name="T4">中華民國 <text:s text:c="3"/>年 <text:s text:c="2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MIHC</meta:initial-creator>
    <meta:creation-date>2020-01-07T07:30:00Z</meta:creation-date>
    <dc:date>2023-06-29T15:00:45.941000000</dc:date>
    <meta:print-date>2020-01-07T07:24:00Z</meta:print-date>
    <meta:editing-cycles>3</meta:editing-cycles>
    <meta:editing-duration>PT3M14S</meta:editing-duration>
    <meta:document-statistic meta:table-count="0" meta:image-count="0" meta:object-count="0" meta:page-count="1" meta:paragraph-count="16" meta:word-count="125" meta:character-count="296" meta:non-whitespace-character-count="125"/>
    <meta:template xlink:type="simple" xlink:actuate="onRequest" xlink:title="" xlink:href="Normal.dotm"/>
  </office:meta>
</office:document-meta>
</file>