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 style:font-family-generic="script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永中明體" svg:font-family="永中明體, 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Yu Gothic" svg:font-family="'Yu Gothic'" style:font-family-generic="swiss" style:font-pitch="variable"/>
    <style:font-face style:name="標楷體3" svg:font-family="標楷體" style:font-family-generic="system" style:font-pitch="variable"/>
  </office:font-face-decls>
  <office:automatic-styles>
    <style:style style:name="表格4" style:family="table">
      <style:table-properties style:width="18.094cm" fo:margin-left="-0.042cm" fo:margin-top="0cm" fo:margin-bottom="0cm" table:align="left" style:writing-mode="lr-tb"/>
    </style:style>
    <style:style style:name="表格4.A" style:family="table-column">
      <style:table-column-properties style:column-width="7.535cm"/>
    </style:style>
    <style:style style:name="表格4.B" style:family="table-column">
      <style:table-column-properties style:column-width="0.762cm"/>
    </style:style>
    <style:style style:name="表格4.C" style:family="table-column">
      <style:table-column-properties style:column-width="1.503cm"/>
    </style:style>
    <style:style style:name="表格4.D" style:family="table-column">
      <style:table-column-properties style:column-width="3.493cm"/>
    </style:style>
    <style:style style:name="表格4.E" style:family="table-column">
      <style:table-column-properties style:column-width="0.741cm"/>
    </style:style>
    <style:style style:name="表格4.F" style:family="table-column">
      <style:table-column-properties style:column-width="4.06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1pt solid #000001"/>
    </style:style>
    <style:style style:name="表格4.2" style:family="table-row">
      <style:table-row-properties style:min-row-height="2.469cm" fo:keep-together="auto"/>
    </style:style>
    <style:style style:name="表格4.A2" style:family="table-cell">
      <style:table-cell-properties fo:padding-left="0.191cm" fo:padding-right="0.191cm" fo:padding-top="0cm" fo:padding-bottom="0cm" fo:border-left="0.1pt solid #000001" fo:border-right="none" fo:border-top="none" fo:border-bottom="0.1pt solid #000001"/>
    </style:style>
    <style:style style:name="表格4.C2" style:family="table-cell">
      <style:table-cell-properties style:vertical-align="middle" fo:padding-left="0.191cm" fo:padding-right="0.191cm" fo:padding-top="0cm" fo:padding-bottom="0cm" fo:border-left="0.1pt solid #000001" fo:border-right="none" fo:border-top="none" fo:border-bottom="0.1pt solid #000001"/>
    </style:style>
    <style:style style:name="表格4.D2" style:family="table-cell">
      <style:table-cell-properties style:vertical-align="bottom" fo:padding-left="0.191cm" fo:padding-right="0.191cm" fo:padding-top="0cm" fo:padding-bottom="0cm" fo:border-left="0.1pt solid #000001" fo:border-right="none" fo:border-top="none" fo:border-bottom="0.1pt solid #000001"/>
    </style:style>
    <style:style style:name="表格4.F2" style:family="table-cell">
      <style:table-cell-properties fo:padding-left="0.191cm" fo:padding-right="0.191cm" fo:padding-top="0cm" fo:padding-bottom="0cm" fo:border-left="0.1pt solid #000001" fo:border-right="0.1pt solid #000001" fo:border-top="none" fo:border-bottom="0.1pt solid #000001"/>
    </style:style>
    <style:style style:name="表格4.3" style:family="table-row">
      <style:table-row-properties style:min-row-height="1.942cm" fo:keep-together="auto"/>
    </style:style>
    <style:style style:name="表格4.F3" style:family="table-cell">
      <style:table-cell-properties fo:padding-left="0.191cm" fo:padding-right="0.191cm" fo:padding-top="0cm" fo:padding-bottom="0cm" fo:border-left="0.1pt solid #000001" fo:border-right="0.1pt solid #000001" fo:border-top="none" fo:border-bottom="0.1pt solid #000001"/>
    </style:style>
    <style:style style:name="表格5" style:family="table">
      <style:table-properties style:width="18.969cm" fo:margin-left="-0.258cm" table:align="left" style:writing-mode="lr-tb"/>
    </style:style>
    <style:style style:name="表格5.A" style:family="table-column">
      <style:table-column-properties style:column-width="5.757cm"/>
    </style:style>
    <style:style style:name="表格5.B" style:family="table-column">
      <style:table-column-properties style:column-width="1.637cm"/>
    </style:style>
    <style:style style:name="表格5.C" style:family="table-column">
      <style:table-column-properties style:column-width="1.806cm"/>
    </style:style>
    <style:style style:name="表格5.D" style:family="table-column">
      <style:table-column-properties style:column-width="3.641cm"/>
    </style:style>
    <style:style style:name="表格5.E" style:family="table-column">
      <style:table-column-properties style:column-width="1.326cm"/>
    </style:style>
    <style:style style:name="表格5.F" style:family="table-column">
      <style:table-column-properties style:column-width="4.801cm"/>
    </style:style>
    <style:style style:name="表格5.1" style:family="table-row">
      <style:table-row-properties style:min-row-height="1.214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1.18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2.517cm" fo:keep-together="always"/>
    </style:style>
    <style:style style:name="表格5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Footer">
      <style:text-properties officeooo:rsid="00256d39" officeooo:paragraph-rsid="00256d39"/>
    </style:style>
    <style:style style:name="P2" style:family="paragraph" style:parent-style-name="cjk">
      <style:paragraph-properties fo:margin-top="0cm" fo:margin-bottom="0cm" style:contextual-spacing="false" style:line-height-at-least="0.64cm"/>
      <style:text-properties style:use-window-font-color="true" loext:opacity="0%" style:font-name="標楷體" style:letter-kerning="true" style:font-name-asian="標楷體" style:font-size-complex="11pt"/>
    </style:style>
    <style:style style:name="P3" style:family="paragraph" style:parent-style-name="cjk">
      <style:paragraph-properties fo:margin-top="0cm" fo:margin-bottom="0cm" style:contextual-spacing="false" fo:line-height="0.564cm" fo:text-align="center" style:justify-single-word="false" style:register-true="true"/>
    </style:style>
    <style:style style:name="P4" style:family="paragraph" style:parent-style-name="Text_20_body">
      <style:paragraph-properties fo:margin-top="0cm" fo:margin-bottom="0cm" style:contextual-spacing="false" fo:line-height="0.706cm"/>
    </style:style>
    <style:style style:name="P5" style:family="paragraph" style:parent-style-name="Text_20_body">
      <style:paragraph-properties fo:margin-top="0cm" fo:margin-bottom="0cm" style:contextual-spacing="true" fo:line-height="0.497cm" style:register-true="true"/>
      <style:text-properties fo:color="#000000" loext:opacity="100%" style:font-name="標楷體" style:letter-kerning="false" style:font-name-asian="標楷體" style:font-size-complex="12pt"/>
    </style:style>
    <style:style style:name="P6" style:family="paragraph" style:parent-style-name="Text_20_body">
      <style:paragraph-properties fo:margin-top="0cm" fo:margin-bottom="0cm" style:contextual-spacing="true" fo:line-height="0.497cm" style:register-true="true"/>
    </style:style>
    <style:style style:name="P7" style:family="paragraph" style:parent-style-name="Text_20_body">
      <style:paragraph-properties fo:margin-top="0cm" fo:margin-bottom="0cm" style:contextual-spacing="true" fo:line-height="0.497cm" style:register-true="true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style:contextual-spacing="true" fo:line-height="0.953cm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top="0cm" fo:margin-bottom="0cm" style:contextual-spacing="true" fo:line-height="0.953cm" style:register-true="tru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top="0cm" fo:margin-bottom="0cm" style:contextual-spacing="true" fo:line-height="0.953cm">
        <style:tab-stops>
          <style:tab-stop style:position="9.001cm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top="0cm" fo:margin-bottom="0cm" style:contextual-spacing="true" fo:line-height="0.953cm" style:register-true="true">
        <style:tab-stops>
          <style:tab-stop style:position="10.001cm"/>
          <style:tab-stop style:position="10.252cm"/>
          <style:tab-stop style:position="10.502cm"/>
        </style:tab-stops>
      </style:paragraph-properties>
    </style:style>
    <style:style style:name="P12" style:family="paragraph" style:parent-style-name="Text_20_body">
      <style:paragraph-properties fo:margin-top="0cm" fo:margin-bottom="0cm" style:contextual-spacing="true" fo:line-height="0.953cm"/>
      <style:text-properties officeooo:paragraph-rsid="001d794a"/>
    </style:style>
    <style:style style:name="P13" style:family="paragraph" style:parent-style-name="cjk">
      <style:paragraph-properties fo:margin-top="0cm" fo:margin-bottom="0cm" style:contextual-spacing="true" fo:line-height="0.497cm" style:register-true="true"/>
    </style:style>
    <style:style style:name="P14" style:family="paragraph" style:parent-style-name="cjk">
      <style:paragraph-properties fo:margin-top="0cm" fo:margin-bottom="0cm" style:contextual-spacing="true" fo:line-height="0.497cm" style:register-true="true"/>
      <style:text-properties officeooo:paragraph-rsid="001c0d5b"/>
    </style:style>
    <style:style style:name="P15" style:family="paragraph" style:parent-style-name="cjk">
      <style:paragraph-properties fo:margin-top="0cm" fo:margin-bottom="0cm" style:contextual-spacing="true" fo:line-height="0.353cm" style:register-true="true"/>
      <style:text-properties officeooo:paragraph-rsid="001c0d5b"/>
    </style:style>
    <style:style style:name="P16" style:family="paragraph" style:parent-style-name="Text_20_body">
      <style:paragraph-properties fo:margin-top="0.275cm" fo:margin-bottom="0cm" style:contextual-spacing="false" fo:line-height="0.706cm">
        <style:tab-stops>
          <style:tab-stop style:position="9.252cm"/>
        </style:tab-stops>
      </style:paragraph-properties>
    </style:style>
    <style:style style:name="P17" style:family="paragraph" style:parent-style-name="Standard">
      <style:paragraph-properties fo:margin-top="0.275cm" fo:margin-bottom="0cm" style:contextual-spacing="false"/>
      <style:text-properties style:font-name="永中明體" fo:font-size="16pt" officeooo:paragraph-rsid="00244094" style:font-name-asian="標楷體2" style:font-size-asian="16pt" style:font-name-complex="永中明體"/>
    </style:style>
    <style:style style:name="P18" style:family="paragraph" style:parent-style-name="Standard">
      <style:paragraph-properties fo:line-height="0.776cm" fo:text-align="start" style:justify-single-word="false" style:snap-to-layout-grid="false"/>
      <style:text-properties fo:color="#000000" loext:opacity="100%" style:font-name="標楷體1" fo:font-size="14pt" officeooo:paragraph-rsid="001d794a" style:font-name-asian="標楷體3" style:font-size-asian="14pt" style:font-size-complex="14pt"/>
    </style:style>
    <style:style style:name="P19" style:family="paragraph" style:parent-style-name="Standard">
      <style:paragraph-properties fo:line-height="0.776cm" fo:text-align="start" style:justify-single-word="false"/>
      <style:text-properties fo:color="#000000" loext:opacity="100%" style:font-name="標楷體1" fo:font-size="14pt" officeooo:paragraph-rsid="001d794a" style:font-name-asian="標楷體3" style:font-size-asian="14pt" style:font-size-complex="14pt"/>
    </style:style>
    <style:style style:name="P20" style:family="paragraph" style:parent-style-name="Standard">
      <style:paragraph-properties fo:line-height="0.776cm" fo:text-align="center" style:justify-single-word="false" style:snap-to-layout-grid="false"/>
      <style:text-properties fo:color="#000000" loext:opacity="100%" style:font-name="標楷體1" fo:font-size="14pt" officeooo:paragraph-rsid="001d794a" style:font-name-asian="標楷體3" style:font-size-asian="14pt" style:font-size-complex="14pt"/>
    </style:style>
    <style:style style:name="P21" style:family="paragraph" style:parent-style-name="Standard">
      <style:paragraph-properties fo:line-height="0.776cm" fo:text-align="center" style:justify-single-word="false"/>
      <style:text-properties fo:color="#000000" loext:opacity="100%" style:font-name="標楷體1" fo:font-size="14pt" officeooo:paragraph-rsid="001d794a" style:font-name-asian="標楷體3" style:font-size-asian="14pt" style:font-size-complex="14pt"/>
    </style:style>
    <style:style style:name="P22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font-size="14pt" fo:font-weight="bold" officeooo:paragraph-rsid="00244094" style:font-name-asian="標楷體" style:font-size-asian="14pt" style:font-weight-asian="bold" style:font-name-complex="標楷體2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3pt" officeooo:paragraph-rsid="00244094" style:font-name-asian="標楷體" style:font-size-asian="13pt" style:font-name-complex="標楷體2" style:font-size-complex="13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標楷體" fo:font-size="13pt" officeooo:paragraph-rsid="00244094" style:font-name-asian="標楷體" style:font-size-asian="13pt" style:font-name-complex="標楷體2" style:font-size-complex="13pt"/>
    </style:style>
    <style:style style:name="P25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font-size="13pt" officeooo:paragraph-rsid="00244094" style:font-name-asian="標楷體" style:font-size-asian="13pt" style:font-name-complex="標楷體2" style:font-size-complex="13pt"/>
    </style:style>
    <style:style style:name="P26" style:family="paragraph" style:parent-style-name="Standard">
      <style:paragraph-properties style:snap-to-layout-grid="false"/>
      <style:text-properties fo:color="#000000" loext:opacity="100%" style:font-name="標楷體" fo:font-size="13pt" officeooo:paragraph-rsid="00244094" style:font-name-asian="標楷體" style:font-size-asian="13pt" style:font-name-complex="標楷體2" style:font-size-complex="13pt"/>
    </style:style>
    <style:style style:name="P27" style:family="paragraph" style:parent-style-name="Standard">
      <style:text-properties fo:color="#000000" loext:opacity="100%" style:font-name="標楷體" fo:font-size="13pt" officeooo:paragraph-rsid="00244094" style:font-name-asian="標楷體" style:font-size-asian="13pt" style:font-name-complex="標楷體2" style:font-size-complex="13pt"/>
    </style:style>
    <style:style style:name="P28" style:family="paragraph" style:parent-style-name="Standard">
      <style:text-properties officeooo:paragraph-rsid="001d794a"/>
    </style:style>
    <style:style style:name="P29" style:family="paragraph" style:parent-style-name="Standard">
      <style:paragraph-properties fo:text-align="start" style:justify-single-word="false"/>
      <style:text-properties style:font-name="永中明體" fo:font-size="16pt" officeooo:paragraph-rsid="00244094" style:font-size-asian="16pt" style:font-name-complex="永中明體"/>
    </style:style>
    <style:style style:name="P30" style:family="paragraph" style:parent-style-name="Standard">
      <style:paragraph-properties>
        <style:tab-stops>
          <style:tab-stop style:position="18.838cm"/>
        </style:tab-stops>
      </style:paragraph-properties>
      <style:text-properties style:font-name="永中明體" fo:font-size="16pt" officeooo:paragraph-rsid="00244094" style:font-size-asian="16pt" style:font-name-complex="永中明體"/>
    </style:style>
    <style:style style:name="P31" style:family="paragraph" style:parent-style-name="Standard">
      <style:paragraph-properties>
        <style:tab-stops>
          <style:tab-stop style:position="18.838cm"/>
        </style:tab-stops>
      </style:paragraph-properties>
      <style:text-properties style:font-name="永中明體" fo:font-size="16pt" officeooo:paragraph-rsid="00244094" style:font-name-asian="標楷體2" style:font-size-asian="16pt" style:font-name-complex="永中明體"/>
    </style:style>
    <style:style style:name="P32" style:family="paragraph" style:parent-style-name="Standard">
      <style:paragraph-properties>
        <style:tab-stops>
          <style:tab-stop style:position="18.838cm"/>
        </style:tab-stops>
      </style:paragraph-properties>
      <style:text-properties style:font-name="永中明體" fo:font-size="18pt" officeooo:paragraph-rsid="00244094" style:font-name-asian="標楷體2" style:font-size-asian="18pt" style:font-name-complex="永中明體"/>
    </style:style>
    <style:style style:name="P33" style:family="paragraph" style:parent-style-name="Standard">
      <style:paragraph-properties>
        <style:tab-stops>
          <style:tab-stop style:position="18.838cm"/>
        </style:tab-stops>
      </style:paragraph-properties>
      <style:text-properties officeooo:paragraph-rsid="00244094"/>
    </style:style>
    <style:style style:name="P34" style:family="paragraph" style:parent-style-name="Standard">
      <style:text-properties officeooo:paragraph-rsid="00244094"/>
    </style:style>
    <style:style style:name="P35" style:family="paragraph" style:parent-style-name="Standard">
      <style:paragraph-properties fo:margin-top="0.55cm" fo:margin-bottom="0cm" style:contextual-spacing="false" fo:line-height="0.776cm" fo:text-align="center" style:justify-single-word="false" style:snap-to-layout-grid="false"/>
      <style:text-properties fo:color="#000000" loext:opacity="100%" style:font-name="標楷體1" fo:font-size="14pt" officeooo:paragraph-rsid="001d794a" style:font-name-asian="標楷體3" style:font-size-asian="14pt" style:font-size-complex="14pt"/>
    </style:style>
    <style:style style:name="P36" style:family="paragraph" style:parent-style-name="Standard">
      <style:paragraph-properties fo:margin-top="0.55cm" fo:margin-bottom="0cm" style:contextual-spacing="false">
        <style:tab-stops>
          <style:tab-stop style:position="18.838cm"/>
        </style:tab-stops>
      </style:paragraph-properties>
      <style:text-properties officeooo:paragraph-rsid="00244094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永中明體" fo:font-size="24pt" officeooo:paragraph-rsid="00244094" style:font-name-asian="標楷體2" style:font-size-asian="24pt" style:font-name-complex="永中明體"/>
    </style:style>
    <style:style style:name="P38" style:family="paragraph" style:parent-style-name="Standard">
      <style:paragraph-properties fo:margin-top="0.949cm" fo:margin-bottom="0.249cm" style:contextual-spacing="false" fo:line-height="0.882cm" fo:text-align="justify" fo:text-align-last="justify" style:justify-single-word="false" fo:orphans="2" fo:widows="2">
        <style:tab-stops>
          <style:tab-stop style:position="18.838cm"/>
        </style:tab-stops>
      </style:paragraph-properties>
      <style:text-properties fo:color="#c0c0c0" loext:opacity="100%" style:font-name="永中明體" fo:font-size="12pt" officeooo:paragraph-rsid="00244094" style:font-size-asian="12pt" style:font-name-complex="永中明體"/>
    </style:style>
    <style:style style:name="P39" style:family="paragraph" style:parent-style-name="Standard">
      <style:paragraph-properties fo:margin-top="0cm" fo:margin-bottom="0.494cm" style:contextual-spacing="false">
        <style:tab-stops>
          <style:tab-stop style:position="18.838cm"/>
        </style:tab-stops>
      </style:paragraph-properties>
      <style:text-properties style:font-name="永中明體" fo:font-size="16pt" officeooo:paragraph-rsid="00244094" style:font-name-asian="標楷體2" style:font-size-asian="16pt" style:font-name-complex="永中明體"/>
    </style:style>
    <style:style style:name="P40" style:family="paragraph" style:parent-style-name="Text_20_body">
      <style:paragraph-properties fo:margin-top="0.275cm" fo:margin-bottom="0cm" style:contextual-spacing="false"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41" style:family="paragraph" style:parent-style-name="Standard" style:list-style-name="">
      <style:paragraph-properties fo:text-align="start" style:justify-single-word="false"/>
      <style:text-properties officeooo:paragraph-rsid="00244094"/>
    </style:style>
    <style:style style:name="P42" style:family="paragraph" style:parent-style-name="Standard" style:list-style-name="">
      <style:paragraph-properties fo:text-align="start" style:justify-single-word="false"/>
      <style:text-properties style:font-name="永中明體" fo:font-size="16pt" officeooo:paragraph-rsid="00244094" style:font-size-asian="16pt" style:font-name-complex="永中明體"/>
    </style:style>
    <style:style style:name="P43" style:family="paragraph" style:parent-style-name="cjk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44" style:family="paragraph" style:parent-style-name="cjk" style:list-style-name="L1">
      <style:paragraph-properties fo:margin-top="0cm" fo:margin-bottom="0cm" style:contextual-spacing="true" fo:line-height="0.497cm" style:register-true="true"/>
    </style:style>
    <style:style style:name="P45" style:family="paragraph" style:parent-style-name="清單段落" style:list-style-name="L1">
      <style:paragraph-properties fo:margin-top="0cm" fo:margin-bottom="0cm" style:contextual-spacing="true" fo:line-height="0.497cm" style:register-true="tru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Yu Gothic" fo:font-size="14pt" style:font-name-asian="Yu Gothic" style:font-size-asian="14pt"/>
    </style:style>
    <style:style style:name="T9" style:family="text">
      <style:text-properties style:font-name="Yu Gothic" fo:font-size="14pt" style:font-name-asian="Yu Gothic" style:font-size-asian="14pt" style:font-name-complex="Cambria Math"/>
    </style:style>
    <style:style style:name="T10" style:family="text">
      <style:text-properties fo:color="#000000" loext:opacity="100%" style:font-name="標楷體" style:letter-kerning="false" style:font-name-asian="標楷體" style:font-size-complex="12pt"/>
    </style:style>
    <style:style style:name="T11" style:family="text">
      <style:text-properties fo:color="#000000" loext:opacity="100%" style:font-name="標楷體2" fo:font-size="16pt" style:font-name-asian="標楷體2" style:font-size-asian="16pt" style:font-name-complex="標楷體2" style:font-size-complex="16pt"/>
    </style:style>
    <style:style style:name="T12" style:family="text">
      <style:text-properties style:font-name="標楷體1" fo:font-size="14pt" style:font-name-asian="標楷體3" style:font-size-asian="14pt" style:font-size-complex="14pt"/>
    </style:style>
    <style:style style:name="T13" style:family="text">
      <style:text-properties fo:color="#c0c0c0" loext:opacity="100%" style:font-name="永中明體" fo:font-size="12pt" style:letter-kerning="false" style:font-name-asian="標楷體2" style:font-size-asian="12pt" style:font-name-complex="永中明體" style:font-size-complex="12pt"/>
    </style:style>
    <style:style style:name="T14" style:family="text">
      <style:text-properties fo:color="#c0c0c0" loext:opacity="100%" style:font-name="永中明體" fo:font-size="12pt" style:letter-kerning="false" style:font-name-asian="永中明體" style:font-size-asian="12pt" style:font-name-complex="永中明體" style:font-size-complex="12pt"/>
    </style:style>
    <style:style style:name="T15" style:family="text">
      <style:text-properties style:font-name-asian="標楷體2"/>
    </style:style>
    <style:style style:name="T16" style:family="text">
      <style:text-properties style:font-name-asian="永中明體"/>
    </style:style>
    <style:style style:name="T17" style:family="text">
      <style:text-properties style:font-name="永中明體" fo:font-size="16pt" style:font-name-asian="永中明體" style:font-size-asian="16pt" style:font-name-complex="永中明體"/>
    </style:style>
    <style:style style:name="T18" style:family="text">
      <style:text-properties style:font-name="永中明體" fo:font-size="16pt" style:font-name-asian="標楷體2" style:font-size-asian="16pt" style:font-name-complex="永中明體"/>
    </style:style>
    <style:style style:name="T19" style:family="text">
      <style:text-properties style:font-name="永中明體" fo:font-size="16pt" fo:letter-spacing="0.088cm" style:font-name-asian="標楷體2" style:font-size-asian="16pt" style:font-name-complex="永中明體"/>
    </style:style>
    <style:style style:name="T20" style:family="text">
      <style:text-properties style:font-name="永中明體" fo:font-size="16pt" fo:letter-spacing="0.088cm" style:font-name-asian="永中明體" style:font-size-asian="16pt" style:font-name-complex="永中明體"/>
    </style:style>
    <style:style style:name="T21" style:family="text">
      <style:text-properties style:font-name="永中明體" fo:font-size="16pt" style:font-name-asian="標楷體" style:font-size-asian="16pt" style:font-name-complex="永中明體"/>
    </style:style>
    <style:style style:name="T22" style:family="text">
      <style:text-properties style:font-name="標楷體2" fo:font-size="16pt" style:font-name-asian="標楷體2" style:font-size-asian="16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預設段落字型"><text:span text:style-name="T1">兩 願 離 婚 協 議 書</text:span></text:span></text:p>
      <text:p text:style-name="P3"><text:span text:style-name="預設段落字型"><text:span text:style-name="T3">立書人 <text:s text:c="4"/>男方</text:span></text:span><text:span text:style-name="預設段落字型"><text:span text:style-name="T5"> <text:s text:c="15"/></text:span></text:span><text:span text:style-name="預設段落字型"><text:span text:style-name="T3">(民國 <text:s text:c="2"/>年 <text:s text:c="2"/>月 <text:s text:c="2"/>日出生)</text:span></text:span></text:p>
      <text:p text:style-name="P3"><text:span text:style-name="預設段落字型"><text:span text:style-name="T3"><text:s text:c="11"/>女方</text:span></text:span><text:span text:style-name="預設段落字型"><text:span text:style-name="T5"> <text:s text:c="15"/></text:span></text:span><text:span text:style-name="預設段落字型"><text:span text:style-name="T3">(民國 <text:s text:c="2"/>年 <text:s text:c="2"/>月 <text:s text:c="2"/>日出生)</text:span></text:span></text:p>
      <text:p text:style-name="P13"><text:span text:style-name="預設段落字型"><text:span text:style-name="T3">茲經雙方同意離婚，依據民法第1050條規定訂立本兩願離婚協議書，並向戶政事務所為離婚登記。約定事項如下：</text:span></text:span></text:p>
      <text:list xml:id="list4184976193" text:style-name="L1">
        <text:list-item>
          <text:p text:style-name="P45">本兩願離婚協議書簽訂並向戶政機關完成離婚登記後，雙方婚姻關係消滅。</text:p>
        </text:list-item>
        <text:list-item>
          <text:p text:style-name="P44"><text:span text:style-name="預設段落字型"><text:span text:style-name="T3">雙方</text:span></text:span><text:bookmark-start text:name="_Hlk154667225"/><text:span text:style-name="預設段落字型"><text:span text:style-name="T3">婚姻關係存續中所生未成年子女</text:span></text:span><text:bookmark-start text:name="_Hlk155798899"/><text:bookmark-end text:name="_Hlk154667225"/><text:span text:style-name="預設段落字型"><text:span text:style-name="T3">之權利義務行使負擔</text:span></text:span><text:bookmark-end text:name="_Hlk155798899"/></text:p>
        </text:list-item>
      </text:list>
      <text:p text:style-name="P14"><text:span text:style-name="預設段落字型"><text:span text:style-name="T2"><text:s text:c="3"/></text:span></text:span><text:span text:style-name="預設段落字型"><text:span text:style-name="T8">⃞</text:span></text:span><text:span text:style-name="預設段落字型"><text:span text:style-name="T3">無未成年子女或全部子女已成年。</text:span></text:span></text:p>
      <text:p text:style-name="P14"><text:span text:style-name="預設段落字型"><text:span text:style-name="T2"><text:s text:c="3"/></text:span></text:span><text:span text:style-name="預設段落字型"><text:span text:style-name="T8">⃞</text:span></text:span><text:span text:style-name="預設段落字型"><text:span text:style-name="T2">有未成年子女共</text:span></text:span><text:span text:style-name="預設段落字型"><text:span text:style-name="T4"> <text:s text:c="4"/></text:span></text:span><text:span text:style-name="預設段落字型"><text:span text:style-name="T2">名，權利義務行使負擔協議如下：</text:span></text:span></text:p>
      <text:p text:style-name="P14"><text:span text:style-name="預設段落字型"><text:span text:style-name="T3"><text:s text:c="5"/>由男方行使負擔之子女姓名：</text:span></text:span></text:p>
      <text:p text:style-name="P14"><text:span text:style-name="預設段落字型"><text:span text:style-name="T2"><text:s text:c="5"/></text:span></text:span><text:span text:style-name="預設段落字型"><text:span text:style-name="T3">由女方行使負擔之子女姓名：</text:span></text:span></text:p>
      <text:p text:style-name="P15"><text:span text:style-name="預設段落字型"><text:span text:style-name="T3"><text:s text:c="5"/>由雙方行使負擔之子女姓名：</text:span></text:span></text:p>
      <text:p text:style-name="P5">※於戶政事務所完成離婚登記之日為婚姻關係消滅之日。</text:p>
      <text:p text:style-name="P6"><text:span text:style-name="預設段落字型"><text:span text:style-name="T10">※</text:span></text:span><text:span text:style-name="預設段落字型"><text:span text:style-name="T7">證人須具完全行為能力，並親見或親聞雙方當事人確有離婚之真意。</text:span></text:span></text:p>
      <text:p text:style-name="P7">※有關雙方財產歸屬、贍養費及未成年子女之扶養費、會面交往等約定事項可參考附件。</text:p>
      <text:p text:style-name="P6"><text:span text:style-name="預設段落字型"><text:span text:style-name="T9">⃞</text:span></text:span><text:span text:style-name="預設段落字型"><text:span text:style-name="T2">無附件或辦理完離婚登記後自行另為約定。</text:span></text:span></text:p>
      <text:p text:style-name="P6"><text:span text:style-name="預設段落字型"><text:span text:style-name="T9">⃞</text:span></text:span><text:span text:style-name="預設段落字型"><text:span text:style-name="T2">有附件，含本協議書共</text:span></text:span><text:span text:style-name="預設段落字型"><text:span text:style-name="T4"> <text:s text:c="4"/></text:span></text:span><text:span text:style-name="預設段落字型"><text:span text:style-name="T2">頁。</text:span></text:span></text:p>
      <text:p text:style-name="P2"/>
      <text:p text:style-name="P11"><text:span text:style-name="預設段落字型"><text:span text:style-name="T6">立書人</text:span></text:span><text:span text:style-name="預設段落字型"><text:span text:style-name="T2">（ <text:s text:c="2"/>方）： <text:s text:c="26"/>(簽名或蓋章)</text:span></text:span></text:p>
      <text:p text:style-name="P9">身分證明文件字號：</text:p>
      <text:p text:style-name="P9"><text:bookmark-start text:name="_Hlk155165332"/>戶籍(居留)地址：<text:bookmark-end text:name="_Hlk155165332"/></text:p>
      <text:p text:style-name="P9"><text:bookmark-start text:name="_Hlk155165341"/>電 <text:s text:c="3"/>話 <text:s/>：<text:bookmark-end text:name="_Hlk155165341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18">機關名稱: <text:s text:c="33"/>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18"/>
            <text:p text:style-name="P18">本文件指紋係本監 <text:s text:c="9"/>號</text:p>
            <text:p text:style-name="P19"/>
            <text:p text:style-name="P19">收容人﹙ <text:s text:c="15"/>﹚ </text:p>
            <text:p text:style-name="P19">左拇指指紋屬實</text:p>
          </table:table-cell>
          <table:table-cell table:style-name="表格4.A2" table:number-rows-spanned="2" office:value-type="string">
            <text:p text:style-name="P18"/>
            <text:p text:style-name="P19">核對人簽章</text:p>
          </table:table-cell>
          <table:table-cell table:style-name="表格4.C2" office:value-type="string">
            <text:p text:style-name="P20">場舍主管</text:p>
          </table:table-cell>
          <table:table-cell table:style-name="表格4.D2" office:value-type="string">
            <text:p text:style-name="P35"><text:s/>年 <text:s/>月 <text:s/>日</text:p>
          </table:table-cell>
          <table:table-cell table:style-name="表格4.A2" table:number-rows-spanned="2" office:value-type="string">
            <text:p text:style-name="P18"/>
            <text:p text:style-name="P19">機關章戳</text:p>
          </table:table-cell>
          <table:table-cell table:style-name="表格4.F3" table:number-rows-spanned="2" office:value-type="string">
            <text:p text:style-name="P18"/>
          </table:table-cell>
        </table:table-row>
        <table:table-row table:style-name="表格4.3">
          <table:covered-table-cell/>
          <table:covered-table-cell/>
          <table:table-cell table:style-name="表格4.C2" office:value-type="string">
            <text:p text:style-name="P20">承</text:p>
            <text:p text:style-name="P21">辦</text:p>
            <text:p text:style-name="P21">人</text:p>
          </table:table-cell>
          <table:table-cell table:style-name="表格4.D2" office:value-type="string">
            <text:p text:style-name="P28"><text:s/><text:span text:style-name="T12"><text:s/>年 <text:s/>月 <text:s/>日</text:span></text:p>
          </table:table-cell>
          <table:covered-table-cell/>
          <table:covered-table-cell/>
        </table:table-row>
      </table:table>
      <text:p text:style-name="P12"><text:span text:style-name="預設段落字型"><text:span text:style-name="T6">立書人</text:span></text:span><text:span text:style-name="預設段落字型"><text:span text:style-name="T2">（ <text:s text:c="2"/>方）： <text:s text:c="26"/>(簽名或蓋章)</text:span></text:span></text:p>
      <text:p text:style-name="P8">身分證明文件字號：</text:p>
      <text:p text:style-name="P8"><text:bookmark-start text:name="_Hlk155165353"/>戶籍(居留)地址：<text:bookmark-end text:name="_Hlk155165353"/></text:p>
      <text:p text:style-name="P10"><text:bookmark-start text:name="_Hlk155165361"/>電 <text:s text:c="3"/>話 <text:s/>：<text:bookmark-end text:name="_Hlk155165361"/></text:p>
      <text:p text:style-name="P4"><text:span text:style-name="預設段落字型"><text:span text:style-name="T6">證人： <text:s text:c="35"/></text:span></text:span><text:span text:style-name="預設段落字型"><text:span text:style-name="T2">(簽名或蓋章)</text:span></text:span></text:p>
      <text:p text:style-name="P16"><text:span text:style-name="預設段落字型"><text:span text:style-name="T6">證人： <text:s text:c="35"/></text:span></text:span><text:span text:style-name="預設段落字型"><text:span text:style-name="T2">(簽名或蓋章)</text:span></text:span></text:p>
      <text:p text:style-name="P40">中 華 民 國 <text:s text:c="7"/>年 <text:s text:c="7"/>月 <text:s text:c="7"/>日</text:p>
      <text:p text:style-name="P37">委託書</text:p>
      <text:p text:style-name="P17">立委託書人因在監服刑無法親自申請辦理：</text:p>
      <text:h text:style-name="P41" text:outline-level="2"><text:span text:style-name="T17">■</text:span><text:span text:style-name="T18">戶籍登記：</text:span><text:span text:style-name="T17">■</text:span><text:span text:style-name="T22">離婚登記　</text:span><text:span text:style-name="T17">□</text:span><text:span text:style-name="T21">未成年子女權利義務行使負擔</text:span><text:span text:style-name="T22">登記　　　　　</text:span></text:h>
      <text:h text:style-name="P41" text:outline-level="2"><text:span text:style-name="T17">□</text:span><text:span text:style-name="T18">身分證(初、換)發</text:span></text:h>
      <text:h text:style-name="P42" text:outline-level="2"><text:span text:style-name="T16">□</text:span><text:span text:style-name="T15">戶口名簿(初、換、補)發</text:span></text:h>
      <text:p text:style-name="P29"><text:span text:style-name="T16">□</text:span><text:span text:style-name="T15">印鑑登記</text:span><text:span text:style-name="T16">□</text:span><text:span text:style-name="T15">印鑑證明　　　份</text:span></text:p>
      <text:p text:style-name="P29"><text:span text:style-name="T16">□</text:span><text:span text:style-name="T15">全戶</text:span><text:span text:style-name="T16">□</text:span><text:span text:style-name="T15">部份(現、除)戶戶籍謄本　　份</text:span><text:span text:style-name="T16"> </text:span></text:p>
      <text:h text:style-name="P42" text:outline-level="2"><text:span text:style-name="T16">□</text:span><text:span text:style-name="T15">遷入</text:span><text:span text:style-name="T16">□</text:span><text:span text:style-name="T15">住變</text:span></text:h>
      <text:p text:style-name="P30"><text:span text:style-name="T15">特委託</text:span><text:span text:style-name="T16"> <text:s text:c="20"/></text:span><text:span text:style-name="T15">先生(女士)代為申辦。</text:span></text:p>
      <text:p text:style-name="P36"><text:span text:style-name="T19">委託人：　　　　　　　　　　　　</text:span><text:span text:style-name="T20"> </text:span><text:span text:style-name="T11">(收容人請簽名捺印指印)</text:span></text:p>
      <text:p text:style-name="P31">國民身分證統一編號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22">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27">本文件指紋係本矯正機關</text:p>
            <text:p text:style-name="P27">________________號</text:p>
            <text:p text:style-name="P27">收容人：</text:p>
            <text:p text:style-name="P27">__________________</text:p>
            <text:p text:style-name="P24">左手拇指指紋屬實</text:p>
          </table:table-cell>
          <table:table-cell table:style-name="表格5.B2" table:number-rows-spanned="2" office:value-type="string">
            <text:p text:style-name="P27">核對人</text:p>
            <text:p text:style-name="P27"/>
            <text:p text:style-name="P27">簽 <text:s/>章</text:p>
          </table:table-cell>
          <table:table-cell table:style-name="表格5.B2" office:value-type="string">
            <text:p text:style-name="P25">場舍</text:p>
            <text:p text:style-name="P25">主管</text:p>
          </table:table-cell>
          <table:table-cell table:style-name="表格5.B2" office:value-type="string">
            <text:p text:style-name="P23"/>
          </table:table-cell>
          <table:table-cell table:style-name="表格5.B2" table:number-rows-spanned="2" office:value-type="string">
            <text:p text:style-name="P24">機關</text:p>
            <text:p text:style-name="P24">章戳</text:p>
          </table:table-cell>
          <table:table-cell table:style-name="表格5.F2" table:number-rows-spanned="2" office:value-type="string">
            <text:p text:style-name="P26"/>
          </table:table-cell>
        </table:table-row>
        <table:table-row table:style-name="表格5.3">
          <table:covered-table-cell/>
          <table:covered-table-cell/>
          <table:table-cell table:style-name="表格5.C3" office:value-type="string">
            <text:p text:style-name="P25">承辦人</text:p>
          </table:table-cell>
          <table:table-cell table:style-name="表格5.C3" office:value-type="string">
            <text:p text:style-name="P23"/>
          </table:table-cell>
          <table:covered-table-cell/>
          <table:covered-table-cell/>
        </table:table-row>
      </table:table>
      <text:p text:style-name="P34"/>
      <text:p text:style-name="P33"><text:span text:style-name="T18">受委託人：　　　　　　　　　　　　　　　　</text:span><text:span text:style-name="T17"> <text:s/></text:span><text:span text:style-name="T19">（簽章）</text:span><text:span text:style-name="T17"> </text:span></text:p>
      <text:p text:style-name="P31">國民身分證統一編號：</text:p>
      <text:p text:style-name="P39">電話：</text:p>
      <text:p text:style-name="P32"/>
      <text:p text:style-name="P32">中華民國　　　　　　　年　　　　　　　月　　　　　　　日</text:p>
      <text:p text:style-name="P38"><text:span text:style-name="預設段落字型"><text:span text:style-name="T13">依據：法務部八十六年三月三十一日法八六監決字第</text:span></text:span><text:span text:style-name="預設段落字型"><text:span text:style-name="T14">○</text:span></text:span><text:span text:style-name="預設段落字型"><text:span text:style-name="T13">八八七三號函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 style:font-family-generic="script"/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永中明體" svg:font-family="永中明體, 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Yu Gothic" svg:font-family="'Yu Gothic'" style:font-family-generic="swiss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56d39" officeooo:paragraph-rsid="00256d3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154" style:layout-grid-base-height="0.176cm" style:layout-grid-ruby-height="0.035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/>
      </style:footer>
      <style:footer-first>
        <text:p text:style-name="MP1">395026200A <text:s text:c="187"/>1130514V4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>王鈺靈</meta:initial-creator>
    <meta:creation-date>2024-01-03T07:03:00Z</meta:creation-date>
    <dc:date>2024-06-04T11:39:36.075000000</dc:date>
    <meta:editing-cycles>54</meta:editing-cycles>
    <meta:editing-duration>PT6H6M49S</meta:editing-duration>
    <meta:document-statistic meta:table-count="2" meta:image-count="0" meta:object-count="0" meta:page-count="2" meta:paragraph-count="69" meta:word-count="759" meta:character-count="1433" meta:non-whitespace-character-count="811"/>
    <meta:template xlink:type="simple" xlink:actuate="onRequest" xlink:title="" xlink:href="file:///C:/eic/tmp/0513/165120/TmpDir/OpenTmp/LINK6.odt/Normal"/>
  </office:meta>
</office:document-meta>
</file>