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Yu Gothic" svg:font-family="'Yu Gothic'" style:font-family-generic="swiss" style:font-pitch="variable"/>
  </office:font-face-decls>
  <office:automatic-styles>
    <style:style style:name="P1" style:family="paragraph" style:parent-style-name="cjk">
      <style:paragraph-properties fo:margin-top="0cm" fo:margin-bottom="0cm" style:contextual-spacing="false" style:line-height-at-least="0.64cm"/>
      <style:text-properties style:use-window-font-color="true" loext:opacity="0%" style:font-name="標楷體" style:letter-kerning="true" style:font-name-asian="標楷體" style:font-size-complex="11pt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953cm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Text_20_body">
      <style:paragraph-properties fo:line-height="0.706cm"/>
    </style:style>
    <style:style style:name="P5" style:family="paragraph" style:parent-style-name="cjk">
      <style:paragraph-properties fo:margin-top="0.275cm" fo:margin-bottom="0cm" style:contextual-spacing="false" fo:line-height="1.058cm" fo:text-align="center" style:justify-single-word="false"/>
    </style:style>
    <style:style style:name="P6" style:family="paragraph" style:parent-style-name="cjk">
      <style:paragraph-properties fo:margin-top="0cm" fo:margin-bottom="0cm" style:contextual-spacing="true" fo:line-height="0.497cm" style:register-true="true"/>
    </style:style>
    <style:style style:name="P7" style:family="paragraph" style:parent-style-name="Text_20_body">
      <style:paragraph-properties fo:margin-top="0cm" fo:margin-bottom="0cm" style:contextual-spacing="true" fo:line-height="0.497cm" style:register-true="true"/>
      <style:text-properties fo:color="#000000" loext:opacity="100%" style:font-name="標楷體" style:letter-kerning="false" style:font-name-asian="標楷體" style:font-size-complex="12pt"/>
    </style:style>
    <style:style style:name="P8" style:family="paragraph" style:parent-style-name="Text_20_body">
      <style:paragraph-properties fo:margin-top="0cm" fo:margin-bottom="0cm" style:contextual-spacing="true" fo:line-height="0.497cm" style:register-true="true"/>
    </style:style>
    <style:style style:name="P9" style:family="paragraph" style:parent-style-name="Text_20_body">
      <style:paragraph-properties fo:margin-top="0cm" fo:margin-bottom="0cm" style:contextual-spacing="true" fo:line-height="0.497cm" style:register-true="true"/>
      <style:text-properties style:font-name="標楷體" style:font-name-asian="標楷體"/>
    </style:style>
    <style:style style:name="P10" style:family="paragraph" style:parent-style-name="Text_20_body">
      <style:paragraph-properties fo:margin-top="0.275cm" fo:margin-bottom="0.275cm" style:contextual-spacing="false" fo:line-height="0.953cm"/>
    </style:style>
    <style:style style:name="P11" style:family="paragraph" style:parent-style-name="Text_20_body">
      <style:paragraph-properties fo:margin-top="0.275cm" fo:margin-bottom="0.275cm" style:contextual-spacing="false" fo:line-height="0.953cm">
        <style:tab-stops>
          <style:tab-stop style:position="10.001cm"/>
          <style:tab-stop style:position="10.252cm"/>
          <style:tab-stop style:position="10.502cm"/>
        </style:tab-stops>
      </style:paragraph-properties>
    </style:style>
    <style:style style:name="P12" style:family="paragraph" style:parent-style-name="Text_20_body">
      <style:paragraph-properties fo:margin-top="0.275cm" fo:margin-bottom="0.275cm" style:contextual-spacing="false" fo:line-height="0.953cm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top="0.275cm" fo:margin-bottom="0.275cm" style:contextual-spacing="false" fo:line-height="0.953cm">
        <style:tab-stops>
          <style:tab-stop style:position="9.001cm"/>
        </style:tab-stops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Footer">
      <style:text-properties officeooo:rsid="00103913" officeooo:paragraph-rsid="00103913"/>
    </style:style>
    <style:style style:name="P15" style:family="paragraph" style:parent-style-name="Text_20_body">
      <style:paragraph-properties fo:line-height="0.706cm">
        <style:tab-stops>
          <style:tab-stop style:position="9.252cm"/>
        </style:tab-stops>
      </style:paragraph-properties>
      <style:text-properties officeooo:paragraph-rsid="00103913"/>
    </style:style>
    <style:style style:name="P16" style:family="paragraph" style:parent-style-name="Text_20_body">
      <style:paragraph-properties fo:line-height="0.706cm" fo:text-align="center" style:justify-single-word="false">
        <style:tab-stops>
          <style:tab-stop style:position="9.252cm"/>
        </style:tab-stops>
      </style:paragraph-properties>
      <style:text-properties officeooo:paragraph-rsid="00103913"/>
    </style:style>
    <style:style style:name="P17" style:family="paragraph" style:parent-style-name="cjk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18" style:family="paragraph" style:parent-style-name="cjk" style:list-style-name="L1">
      <style:paragraph-properties fo:margin-top="0cm" fo:margin-bottom="0cm" style:contextual-spacing="true" fo:line-height="0.497cm" style:register-true="true"/>
    </style:style>
    <style:style style:name="P19" style:family="paragraph" style:parent-style-name="清單段落" style:list-style-name="L1">
      <style:paragraph-properties fo:margin-top="0cm" fo:margin-bottom="0cm" style:contextual-spacing="true" fo:line-height="0.497cm" style:register-true="true"/>
    </style:style>
    <style:style style:name="T1" style:family="text">
      <style:text-properties style:font-name="標楷體" fo:font-size="24pt" style:font-name-asian="標楷體" style:font-size-asian="24pt" style:font-size-complex="2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Yu Gothic" fo:font-size="14pt" style:font-name-asian="Yu Gothic" style:font-size-asian="14pt"/>
    </style:style>
    <style:style style:name="T9" style:family="text">
      <style:text-properties style:font-name="Yu Gothic" fo:font-size="14pt" style:font-name-asian="Yu Gothic" style:font-size-asian="14pt" style:font-name-complex="Cambria Math"/>
    </style:style>
    <style:style style:name="T10" style:family="text">
      <style:text-properties fo:color="#000000" loext:opacity="100%" style:font-name="標楷體" style:letter-kerning="false" style:font-name-asian="標楷體" style:font-size-complex="12pt"/>
    </style:style>
    <style:style style:name="T11" style:family="text">
      <style:text-properties fo:color="#000000" loext:opacity="100%" style:font-name="標楷體" fo:font-size="14pt" style:letter-kerning="false" style:font-name-asian="標楷體" style:font-size-asian="14pt" style:font-size-complex="14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終 止 結 婚 協 議 書</text:span></text:span></text:p>
      <text:p text:style-name="P5"><text:span text:style-name="預設段落字型"><text:span text:style-name="T3">立書人 <text:s text:c="4"/>甲方</text:span></text:span><text:span text:style-name="預設段落字型"><text:span text:style-name="T5"> <text:s text:c="15"/></text:span></text:span><text:span text:style-name="預設段落字型"><text:span text:style-name="T3">(民國 <text:s text:c="2"/>年 <text:s text:c="2"/>月 <text:s text:c="2"/>日出生)</text:span></text:span></text:p>
      <text:p text:style-name="P5"><text:span text:style-name="預設段落字型"><text:span text:style-name="T3"><text:s text:c="11"/>乙方</text:span></text:span><text:span text:style-name="預設段落字型"><text:span text:style-name="T5"> <text:s text:c="15"/></text:span></text:span><text:span text:style-name="預設段落字型"><text:span text:style-name="T3">(民國 <text:s text:c="2"/>年 <text:s text:c="2"/>月 <text:s text:c="2"/>日出生)</text:span></text:span></text:p>
      <text:p text:style-name="P6"><text:span text:style-name="預設段落字型"><text:span text:style-name="T3">茲經雙方合意終止婚姻關係，依據司法院釋字第七四八號解釋施行法第16條規定，訂立本終止結婚協議書，並向戶政事務所為終止結婚登記。約定事項如下：</text:span></text:span></text:p>
      <text:list xml:id="list2849932747" text:style-name="L1">
        <text:list-item>
          <text:p text:style-name="P19"><text:span text:style-name="預設段落字型"><text:span text:style-name="T2">本</text:span></text:span><text:span text:style-name="預設段落字型"><text:span text:style-name="T3">終止結婚</text:span></text:span><text:span text:style-name="預設段落字型"><text:span text:style-name="T2">協議書簽訂並向戶政機關完成終止結婚登記後，雙方婚姻關係消滅。</text:span></text:span></text:p>
        </text:list-item>
        <text:list-item>
          <text:p text:style-name="P18"><text:span text:style-name="預設段落字型"><text:span text:style-name="T3">雙方</text:span></text:span><text:bookmark-start text:name="_Hlk154667225"/><text:span text:style-name="預設段落字型"><text:span text:style-name="T3">婚姻關係存續中之未成年子女</text:span></text:span><text:bookmark-end text:name="_Hlk154667225"/><text:span text:style-name="預設段落字型"><text:span text:style-name="T3">權利義務行使負擔</text:span></text:span></text:p>
        </text:list-item>
      </text:list>
      <text:p text:style-name="P6"><text:span text:style-name="預設段落字型"><text:span text:style-name="T2"><text:s text:c="4"/></text:span></text:span><text:span text:style-name="預設段落字型"><text:span text:style-name="T8">⃞</text:span></text:span><text:span text:style-name="預設段落字型"><text:span text:style-name="T3">無未成年子女或全部子女已成年。</text:span></text:span></text:p>
      <text:p text:style-name="P6"><text:span text:style-name="預設段落字型"><text:span text:style-name="T2"><text:s text:c="4"/></text:span></text:span><text:span text:style-name="預設段落字型"><text:span text:style-name="T8">⃞</text:span></text:span><text:span text:style-name="預設段落字型"><text:span text:style-name="T2">有未成年子女共</text:span></text:span><text:span text:style-name="預設段落字型"><text:span text:style-name="T4"> <text:s text:c="4"/></text:span></text:span><text:span text:style-name="預設段落字型"><text:span text:style-name="T2">名，權利義務行使負擔協議如下：</text:span></text:span></text:p>
      <text:p text:style-name="P6"><text:span text:style-name="預設段落字型"><text:span text:style-name="T3"><text:s text:c="6"/>由甲方行使負擔之子女姓名：</text:span></text:span></text:p>
      <text:p text:style-name="P6"><text:span text:style-name="預設段落字型"><text:span text:style-name="T2"><text:s text:c="6"/></text:span></text:span><text:span text:style-name="預設段落字型"><text:span text:style-name="T3">由乙方行使負擔之子女姓名：</text:span></text:span></text:p>
      <text:p text:style-name="P6"><text:span text:style-name="預設段落字型"><text:span text:style-name="T2"><text:s text:c="6"/></text:span></text:span><text:span text:style-name="預設段落字型"><text:span text:style-name="T3">由雙方行使負擔之子女姓名：</text:span></text:span></text:p>
      <text:p text:style-name="P7">※於戶政事務所完成終止結婚登記之日為婚姻關係消滅之日。</text:p>
      <text:p text:style-name="P8"><text:bookmark-start text:name="_Hlk155166792"/><text:span text:style-name="預設段落字型"><text:span text:style-name="T10">※</text:span></text:span><text:span text:style-name="預設段落字型"><text:span text:style-name="T7">證人須具有</text:span></text:span><text:bookmark-start text:name="_Hlk155167779"/><text:span text:style-name="預設段落字型"><text:span text:style-name="T7">完全</text:span></text:span><text:bookmark-end text:name="_Hlk155167779"/><text:span text:style-name="預設段落字型"><text:span text:style-name="T7">行為能力，並親見或親聞雙方當事人確有終止婚姻之真意。</text:span></text:span><text:bookmark-end text:name="_Hlk155166792"/></text:p>
      <text:p text:style-name="P9">※有關雙方財產歸屬、贍養費及未成年子女之扶養費、會面交往等約定事項可參考附件。</text:p>
      <text:p text:style-name="P8"><text:span text:style-name="預設段落字型"><text:span text:style-name="T9">⃞</text:span></text:span><text:span text:style-name="預設段落字型"><text:span text:style-name="T2">無附件或辦理完終止結婚登記後自行另為約定。</text:span></text:span></text:p>
      <text:p text:style-name="P8"><text:span text:style-name="預設段落字型"><text:span text:style-name="T9">⃞</text:span></text:span><text:span text:style-name="預設段落字型"><text:span text:style-name="T2">有附件，含本協議書共</text:span></text:span><text:span text:style-name="預設段落字型"><text:span text:style-name="T4"> <text:s text:c="4"/></text:span></text:span><text:span text:style-name="預設段落字型"><text:span text:style-name="T2">頁。</text:span></text:span></text:p>
      <text:p text:style-name="P1"/>
      <text:p text:style-name="P11"><text:span text:style-name="預設段落字型"><text:span text:style-name="T6">立書人</text:span></text:span><text:span text:style-name="預設段落字型"><text:span text:style-name="T2">（甲方）： <text:s text:c="26"/>(簽名或蓋章)</text:span></text:span></text:p>
      <text:p text:style-name="P12">身分證明文件字號：</text:p>
      <text:p text:style-name="P12">戶籍(居留)地址：</text:p>
      <text:p text:style-name="P12">電 <text:s text:c="3"/>話 <text:s/>：</text:p>
      <text:p text:style-name="P3"/>
      <text:p text:style-name="P10"><text:span text:style-name="預設段落字型"><text:span text:style-name="T6">立書人</text:span></text:span><text:span text:style-name="預設段落字型"><text:span text:style-name="T2">（乙方）： <text:s text:c="26"/>(簽名或蓋章)</text:span></text:span></text:p>
      <text:p text:style-name="P12">身分證明文件字號：</text:p>
      <text:p text:style-name="P12">戶籍(居留)地址：</text:p>
      <text:p text:style-name="P13">電 <text:s text:c="3"/>話 <text:s/>：</text:p>
      <text:p text:style-name="P4"><text:span text:style-name="預設段落字型"><text:span text:style-name="T6">證人： <text:s text:c="35"/></text:span></text:span><text:span text:style-name="預設段落字型"><text:span text:style-name="T2">(簽名或蓋章)</text:span></text:span></text:p>
      <text:p text:style-name="P2"/>
      <text:p text:style-name="P15"><text:span text:style-name="預設段落字型"><text:span text:style-name="T6">證人： <text:s text:c="35"/></text:span></text:span><text:span text:style-name="預設段落字型"><text:span text:style-name="T2">(簽名或蓋章)</text:span></text:span></text:p>
      <text:p text:style-name="P16"><text:span text:style-name="T11">中 華 民 國 <text:s text:c="7"/>年 <text:s text:c="7"/>月 <text:s text:c="7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Yu Gothic" svg:font-family="'Yu Gothic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fo:color="#000000" loext:opacity="100%"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103913" officeooo:paragraph-rsid="0010391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fo:background-color="transparent" style:writing-mode="lr-tb" style:layout-grid-color="#c0c0c0" style:layout-grid-lines="154" style:layout-grid-base-height="0.176cm" style:layout-grid-ruby-height="0.035cm" style:layout-grid-mode="line" style:layout-grid-ruby-below="false" style:layout-grid-print="false" style:layout-grid-display="false" style:layout-grid-base-width="0.176cm" style:layout-grid-snap-to="true" draw:fill="none" draw:fill-color="#4472c4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top="0.499cm"/>
      </style:footer-style>
    </style:page-layout>
    <style:style style:name="Mdp1" style:family="drawing-page">
      <style:drawing-page-properties draw:fill="none" draw:fill-color="#4472c4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395026200A <text:s text:c="187"/>1130514V4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initial-creator>王鈺靈</meta:initial-creator>
    <meta:creation-date>2024-01-03T07:05:00Z</meta:creation-date>
    <dc:date>2024-05-15T11:59:36.190000000</dc:date>
    <meta:print-date>2024-02-23T07:56:00Z</meta:print-date>
    <meta:editing-cycles>31</meta:editing-cycles>
    <meta:editing-duration>PT1H46S</meta:editing-duration>
    <meta:document-statistic meta:table-count="0" meta:image-count="0" meta:object-count="0" meta:page-count="1" meta:paragraph-count="28" meta:word-count="477" meta:character-count="956" meta:non-whitespace-character-count="495"/>
    <meta:template xlink:type="simple" xlink:actuate="onRequest" xlink:title="" xlink:href="file:///C:/eic/tmp/0513/171205/TmpDir/OpenTmp/LINK4.odt/Normal"/>
  </office:meta>
</office:document-meta>
</file>