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</office:font-face-decls>
  <office:automatic-styles>
    <style:style style:name="P1" style:family="paragraph" style:parent-style-name="Footer">
      <style:text-properties officeooo:rsid="001fd366" officeooo:paragraph-rsid="001fd366"/>
    </style:style>
    <style:style style:name="P2" style:family="paragraph" style:parent-style-name="cjk">
      <style:paragraph-properties fo:margin-top="0cm" fo:margin-bottom="0cm" style:contextual-spacing="false" style:line-height-at-least="0.64cm"/>
      <style:text-properties style:use-window-font-color="true" loext:opacity="0%" style:font-name="標楷體" style:letter-kerning="true" style:font-name-asian="標楷體" style:font-size-complex="11pt"/>
    </style:style>
    <style:style style:name="P3" style:family="paragraph" style:parent-style-name="Text_20_body">
      <style:paragraph-properties fo:line-height="0.953cm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margin-top="0cm" fo:margin-bottom="0cm" style:contextual-spacing="true" fo:line-height="0.497cm" style:register-true="true"/>
      <style:text-properties fo:color="#000000" loext:opacity="100%" style:font-name="標楷體" style:letter-kerning="false" style:font-name-asian="標楷體" style:font-size-complex="12pt"/>
    </style:style>
    <style:style style:name="P5" style:family="paragraph" style:parent-style-name="Text_20_body">
      <style:paragraph-properties fo:margin-top="0cm" fo:margin-bottom="0cm" style:contextual-spacing="true" fo:line-height="0.497cm" style:register-true="true"/>
    </style:style>
    <style:style style:name="P6" style:family="paragraph" style:parent-style-name="Text_20_body">
      <style:paragraph-properties fo:margin-top="0cm" fo:margin-bottom="0cm" style:contextual-spacing="true" fo:line-height="0.497cm" style:register-true="true"/>
      <style:text-properties style:font-name="標楷體" style:font-name-asian="標楷體"/>
    </style:style>
    <style:style style:name="P7" style:family="paragraph" style:parent-style-name="cjk">
      <style:paragraph-properties fo:margin-top="0cm" fo:margin-bottom="0cm" style:contextual-spacing="true" fo:line-height="0.497cm" style:register-true="true"/>
    </style:style>
    <style:style style:name="P8" style:family="paragraph" style:parent-style-name="cjk">
      <style:paragraph-properties fo:margin-top="0cm" fo:margin-bottom="0cm" style:contextual-spacing="true" fo:line-height="0.497cm" style:register-true="true"/>
      <style:text-properties officeooo:paragraph-rsid="001c0d5b"/>
    </style:style>
    <style:style style:name="P9" style:family="paragraph" style:parent-style-name="cjk">
      <style:paragraph-properties fo:margin-top="0cm" fo:margin-bottom="0cm" style:contextual-spacing="true" fo:line-height="0.353cm" style:register-true="true"/>
      <style:text-properties officeooo:paragraph-rsid="001c0d5b"/>
    </style:style>
    <style:style style:name="P10" style:family="paragraph" style:parent-style-name="Text_20_body">
      <style:paragraph-properties fo:margin-top="0.275cm" fo:margin-bottom="0.275cm" style:contextual-spacing="false" fo:line-height="0.953cm"/>
    </style:style>
    <style:style style:name="P11" style:family="paragraph" style:parent-style-name="Text_20_body">
      <style:paragraph-properties fo:margin-top="0.275cm" fo:margin-bottom="0.275cm" style:contextual-spacing="false" fo:line-height="0.953cm">
        <style:tab-stops>
          <style:tab-stop style:position="10.001cm"/>
          <style:tab-stop style:position="10.252cm"/>
          <style:tab-stop style:position="10.502cm"/>
        </style:tab-stops>
      </style:paragraph-properties>
    </style:style>
    <style:style style:name="P12" style:family="paragraph" style:parent-style-name="cjk">
      <style:paragraph-properties fo:margin-top="0.275cm" fo:margin-bottom="0.275cm" style:contextual-spacing="false" fo:line-height="0.564cm" fo:text-align="center" style:justify-single-word="false" style:register-true="true"/>
    </style:style>
    <style:style style:name="P13" style:family="paragraph" style:parent-style-name="Text_20_body">
      <style:paragraph-properties fo:margin-top="0.275cm" fo:margin-bottom="0cm" style:contextual-spacing="false" fo:line-height="0.953cm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275cm" fo:margin-bottom="0cm" style:contextual-spacing="false" fo:line-height="0.953cm">
        <style:tab-stops>
          <style:tab-stop style:position="9.001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top="0.275cm" fo:margin-bottom="0cm" style:contextual-spacing="false" fo:line-height="0.706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275cm" fo:margin-bottom="0cm" style:contextual-spacing="false" fo:line-height="0.706cm"/>
    </style:style>
    <style:style style:name="P17" style:family="paragraph" style:parent-style-name="Text_20_body">
      <style:paragraph-properties fo:margin-top="0.275cm" fo:margin-bottom="0cm" style:contextual-spacing="false" fo:line-height="0.706cm">
        <style:tab-stops>
          <style:tab-stop style:position="9.252cm"/>
        </style:tab-stops>
      </style:paragraph-properties>
    </style:style>
    <style:style style:name="P18" style:family="paragraph" style:parent-style-name="Text_20_body">
      <style:paragraph-properties fo:margin-top="0.275cm" fo:margin-bottom="0cm" style:contextual-spacing="false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9" style:family="paragraph" style:parent-style-name="cjk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0" style:family="paragraph" style:parent-style-name="cjk" style:list-style-name="L1">
      <style:paragraph-properties fo:margin-top="0cm" fo:margin-bottom="0cm" style:contextual-spacing="true" fo:line-height="0.497cm" style:register-true="true"/>
    </style:style>
    <style:style style:name="P21" style:family="paragraph" style:parent-style-name="清單段落" style:list-style-name="L1">
      <style:paragraph-properties fo:margin-top="0cm" fo:margin-bottom="0cm" style:contextual-spacing="true" fo:line-height="0.497cm" style:register-true="true"/>
      <style:text-properties style:font-name="標楷體" fo:font-size="14pt" style:font-name-asian="標楷體" style:font-size-asian="14pt"/>
    </style:style>
    <style:style style:name="T1" style:family="text">
      <style:text-properties fo:font-size="10pt" officeooo:rsid="0021a5e9" style:font-size-asian="10pt" style:font-size-complex="10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Yu Gothic" fo:font-size="14pt" style:font-name-asian="Yu Gothic" style:font-size-asian="14pt"/>
    </style:style>
    <style:style style:name="T10" style:family="text">
      <style:text-properties style:font-name="Yu Gothic" fo:font-size="14pt" style:font-name-asian="Yu Gothic" style:font-size-asian="14pt" style:font-name-complex="Cambria Math"/>
    </style:style>
    <style:style style:name="T11" style:family="text">
      <style:text-properties fo:color="#000000" loext:opacity="100%" style:font-name="標楷體" style:letter-kerning="false" style:font-name-asian="標楷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兩 願 離 婚 協 議 書</text:span></text:span></text:p>
      <text:p text:style-name="P12"><text:span text:style-name="預設段落字型"><text:span text:style-name="T4">立書人 <text:s text:c="4"/>男方</text:span></text:span><text:span text:style-name="預設段落字型"><text:span text:style-name="T6"> <text:s text:c="15"/></text:span></text:span><text:span text:style-name="預設段落字型"><text:span text:style-name="T4">(民國 <text:s text:c="2"/>年 <text:s text:c="2"/>月 <text:s text:c="2"/>日出生)</text:span></text:span></text:p>
      <text:p text:style-name="P12"><text:span text:style-name="預設段落字型"><text:span text:style-name="T4"><text:s text:c="11"/>女方</text:span></text:span><text:span text:style-name="預設段落字型"><text:span text:style-name="T6"> <text:s text:c="15"/></text:span></text:span><text:span text:style-name="預設段落字型"><text:span text:style-name="T4">(民國 <text:s text:c="2"/>年 <text:s text:c="2"/>月 <text:s text:c="2"/>日出生)</text:span></text:span></text:p>
      <text:p text:style-name="P7"><text:span text:style-name="預設段落字型"><text:span text:style-name="T4">茲經雙方同意離婚，依據民法第1050條規定訂立本兩願離婚協議書，並向戶政事務所為離婚登記。約定事項如下：</text:span></text:span></text:p>
      <text:list xml:id="list915307409" text:style-name="L1">
        <text:list-item>
          <text:p text:style-name="P21">本兩願離婚協議書簽訂並向戶政機關完成離婚登記後，雙方婚姻關係消滅。</text:p>
        </text:list-item>
        <text:list-item>
          <text:p text:style-name="P20"><text:span text:style-name="預設段落字型"><text:span text:style-name="T4">雙方</text:span></text:span><text:bookmark-start text:name="_Hlk154667225"/><text:span text:style-name="預設段落字型"><text:span text:style-name="T4">婚姻關係存續中所生未成年子女</text:span></text:span><text:bookmark-start text:name="_Hlk155798899"/><text:bookmark-end text:name="_Hlk154667225"/><text:span text:style-name="預設段落字型"><text:span text:style-name="T4">之權利義務行使負擔</text:span></text:span><text:bookmark-end text:name="_Hlk155798899"/></text:p>
        </text:list-item>
      </text:list>
      <text:p text:style-name="P8"><text:span text:style-name="預設段落字型"><text:span text:style-name="T3"><text:s text:c="3"/></text:span></text:span><text:span text:style-name="預設段落字型"><text:span text:style-name="T9">⃞</text:span></text:span><text:span text:style-name="預設段落字型"><text:span text:style-name="T4">無未成年子女或全部子女已成年。</text:span></text:span></text:p>
      <text:p text:style-name="P8"><text:span text:style-name="預設段落字型"><text:span text:style-name="T3"><text:s text:c="3"/></text:span></text:span><text:span text:style-name="預設段落字型"><text:span text:style-name="T9">⃞</text:span></text:span><text:span text:style-name="預設段落字型"><text:span text:style-name="T3">有未成年子女共</text:span></text:span><text:span text:style-name="預設段落字型"><text:span text:style-name="T5"> <text:s text:c="4"/></text:span></text:span><text:span text:style-name="預設段落字型"><text:span text:style-name="T3">名，權利義務行使負擔協議如下：</text:span></text:span></text:p>
      <text:p text:style-name="P8"><text:span text:style-name="預設段落字型"><text:span text:style-name="T4"><text:s text:c="5"/>由男方行使負擔之子女姓名：</text:span></text:span></text:p>
      <text:p text:style-name="P8"><text:span text:style-name="預設段落字型"><text:span text:style-name="T3"><text:s text:c="5"/></text:span></text:span><text:span text:style-name="預設段落字型"><text:span text:style-name="T4">由女方行使負擔之子女姓名：</text:span></text:span></text:p>
      <text:p text:style-name="P9"><text:span text:style-name="預設段落字型"><text:span text:style-name="T4"><text:s text:c="5"/>由雙方行使負擔之子女姓名：</text:span></text:span></text:p>
      <text:p text:style-name="P4">※於戶政事務所完成離婚登記之日為婚姻關係消滅之日。</text:p>
      <text:p text:style-name="P5"><text:span text:style-name="預設段落字型"><text:span text:style-name="T11">※</text:span></text:span><text:span text:style-name="預設段落字型"><text:span text:style-name="T8">證人須具完全行為能力，並親見或親聞雙方當事人確有離婚之真意。</text:span></text:span></text:p>
      <text:p text:style-name="P6">※有關雙方財產歸屬、贍養費及未成年子女之扶養費、會面交往等約定事項可參考附件。</text:p>
      <text:p text:style-name="P5"><text:span text:style-name="預設段落字型"><text:span text:style-name="T10">⃞</text:span></text:span><text:span text:style-name="預設段落字型"><text:span text:style-name="T3">無附件或辦理完離婚登記後自行另為約定。</text:span></text:span></text:p>
      <text:p text:style-name="P5"><text:span text:style-name="預設段落字型"><text:span text:style-name="T10">⃞</text:span></text:span><text:span text:style-name="預設段落字型"><text:span text:style-name="T3">有附件，含本協議書共</text:span></text:span><text:span text:style-name="預設段落字型"><text:span text:style-name="T5"> <text:s text:c="4"/></text:span></text:span><text:span text:style-name="預設段落字型"><text:span text:style-name="T3">頁。</text:span></text:span></text:p>
      <text:p text:style-name="P2"/>
      <text:p text:style-name="P11"><text:span text:style-name="預設段落字型"><text:span text:style-name="T7">立書人</text:span></text:span><text:span text:style-name="預設段落字型"><text:span text:style-name="T3">（男方）： <text:s text:c="26"/>(簽名或蓋章)</text:span></text:span></text:p>
      <text:p text:style-name="P13">身分證明文件字號：</text:p>
      <text:p text:style-name="P13"><text:bookmark-start text:name="_Hlk155165332"/>戶籍(居留)地址：<text:bookmark-end text:name="_Hlk155165332"/></text:p>
      <text:p text:style-name="P13"><text:bookmark-start text:name="_Hlk155165341"/>電 <text:s text:c="3"/>話 <text:s/>：<text:bookmark-end text:name="_Hlk155165341"/></text:p>
      <text:p text:style-name="P3"/>
      <text:p text:style-name="P10"><text:span text:style-name="預設段落字型"><text:span text:style-name="T7">立書人</text:span></text:span><text:span text:style-name="預設段落字型"><text:span text:style-name="T3">（女方）： <text:s text:c="26"/>(簽名或蓋章)</text:span></text:span></text:p>
      <text:p text:style-name="P13">身分證明文件字號：</text:p>
      <text:p text:style-name="P13"><text:bookmark-start text:name="_Hlk155165353"/>戶籍(居留)地址：<text:bookmark-end text:name="_Hlk155165353"/></text:p>
      <text:p text:style-name="P14"><text:bookmark-start text:name="_Hlk155165361"/>電 <text:s text:c="3"/>話 <text:s/>：<text:bookmark-end text:name="_Hlk155165361"/></text:p>
      <text:p text:style-name="P16"><text:span text:style-name="預設段落字型"><text:span text:style-name="T7">證人： <text:s text:c="35"/></text:span></text:span><text:span text:style-name="預設段落字型"><text:span text:style-name="T3">(簽名或蓋章)</text:span></text:span></text:p>
      <text:p text:style-name="P15"/>
      <text:p text:style-name="P17"><text:span text:style-name="預設段落字型"><text:span text:style-name="T7">證人： <text:s text:c="35"/></text:span></text:span><text:span text:style-name="預設段落字型"><text:span text:style-name="T3">(簽名或蓋章)</text:span></text:span></text:p>
      <text:p text:style-name="P18">中 華 民 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fd366" officeooo:paragraph-rsid="001fd366"/>
    </style:style>
    <style:style style:name="MT1" style:family="text">
      <style:text-properties fo:font-size="10pt" officeooo:rsid="0021a5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54" style:layout-grid-base-height="0.176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395026000A <text:s text:c="187"/>1130514V<text:span text:style-name="MT1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王鈺靈</meta:initial-creator>
    <meta:creation-date>2024-01-03T07:03:00Z</meta:creation-date>
    <dc:date>2024-06-04T11:38:39.300000000</dc:date>
    <meta:print-date>2024-01-04T02:20:00Z</meta:print-date>
    <meta:editing-cycles>48</meta:editing-cycles>
    <meta:editing-duration>PT5H40M41S</meta:editing-duration>
    <meta:document-statistic meta:table-count="0" meta:image-count="0" meta:object-count="0" meta:page-count="1" meta:paragraph-count="28" meta:word-count="450" meta:character-count="926" meta:non-whitespace-character-count="470"/>
    <meta:template xlink:type="simple" xlink:actuate="onRequest" xlink:title="" xlink:href="file:///C:/eic/tmp/0513/165120/TmpDir/OpenTmp/LINK6.odt/Normal"/>
  </office:meta>
</office:document-meta>
</file>