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150%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清單段落" style:list-style-name="LFO2" style:family="paragraph">
      <style:paragraph-properties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清單段落" style:family="paragraph">
      <style:paragraph-properties fo:text-align="justify" fo:line-height="0.3472in">
        <style:tab-stops>
          <style:tab-stop style:type="left" style:position="0.0604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2" style:family="paragraph">
      <style:paragraph-properties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清單段落" style:list-style-name="LFO3" style:family="paragraph">
      <style:paragraph-properties fo:text-align="justify"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3" style:family="paragraph">
      <style:paragraph-properties fo:text-align="justify"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fo:text-align="justify"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2" style:family="paragraph">
      <style:paragraph-properties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清單段落" style:list-style-name="LFO4" style:family="paragraph">
      <style:paragraph-properties fo:text-align="justify"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fo:text-align="justify"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fo:text-align="justify"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2" style:family="paragraph">
      <style:paragraph-properties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清單段落" style:list-style-name="LFO5" style:family="paragraph">
      <style:paragraph-properties fo:line-height="0.3472in" fo:margin-left="0.7875in" fo:text-indent="-0.4541in">
        <style:tab-stops>
          <style:tab-stop style:type="left" style:position="-0.393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6" style:family="paragraph">
      <style:paragraph-properties fo:line-height="0.3472in" fo:text-indent="0.4541in">
        <style:tab-stops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6" style:family="paragraph">
      <style:paragraph-properties fo:line-height="0.3472in" fo:text-indent="0.4541in">
        <style:tab-stops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5" style:family="paragraph">
      <style:paragraph-properties fo:line-height="0.3472in">
        <style:tab-stops>
          <style:tab-stop style:type="left" style:position="-0.8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.3333in">
        <style:tab-stops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7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3" style:family="table-column">
      <style:table-column-properties style:column-width="0.6888in"/>
    </style:style>
    <style:style style:name="TableColumn44" style:family="table-column">
      <style:table-column-properties style:column-width="0.9847in"/>
    </style:style>
    <style:style style:name="TableColumn45" style:family="table-column">
      <style:table-column-properties style:column-width="1.575in"/>
    </style:style>
    <style:style style:name="TableColumn46" style:family="table-column">
      <style:table-column-properties style:column-width="0.5902in"/>
    </style:style>
    <style:style style:name="TableColumn47" style:family="table-column">
      <style:table-column-properties style:column-width="3.2284in"/>
    </style:style>
    <style:style style:name="Table42" style:family="table">
      <style:table-properties style:width="7.0673in" fo:margin-left="0.1937in" table:align="left"/>
    </style:style>
    <style:style style:name="TableRow48" style:family="table-row">
      <style:table-row-properties style:min-row-height="0.4708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9" style:family="table-row">
      <style:table-row-properties style:min-row-height="0.9791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清單段落" style:list-style-name="LFO8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8" style:family="paragraph">
      <style:paragraph-properties fo:text-align="justify" fo:line-height="0.3472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P7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清單段落" style:list-style-name="LFO9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9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131in"/>
    </style:style>
    <style:style style:name="P90" style:parent-style-name="Standard" style:family="paragraph">
      <style:paragraph-properties fo:text-align="center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798in"/>
    </style:style>
    <style:style style:name="P100" style:parent-style-name="Standard" style:family="paragraph">
      <style:paragraph-properties fo:text-align="center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text-align="center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P109" style:parent-style-name="Standard" style:family="paragraph">
      <style:paragraph-properties fo:text-align="center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text-align="center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5in">
        <style:tab-stops>
          <style:tab-stop style:type="left" style:position="0.3041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清單段落" style:list-style-name="LFO10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3" style:parent-style-name="清單段落" style:list-style-name="LFO10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68in"/>
    </style:style>
    <style:style style:name="P125" style:parent-style-name="Standard" style:family="paragraph">
      <style:paragraph-properties fo:text-align="center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fo:text-align="center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P134" style:parent-style-name="Standard" style:family="paragraph">
      <style:paragraph-properties fo:text-align="center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Standard" style:family="paragraph">
      <style:paragraph-properties fo:text-align="center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清單段落" style:list-style-name="LFO1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1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1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222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25in">
        <style:tab-stops>
          <style:tab-stop style:type="left" style:position="0.3041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4777in"/>
    </style:style>
    <style:style style:name="P158" style:parent-style-name="Standard" style:family="paragraph">
      <style:paragraph-properties fo:text-align="center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P166" style:parent-style-name="Standard" style:family="paragraph">
      <style:paragraph-properties fo:text-align="center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Standard" style:list-style-name="LFO12" style:family="paragraph">
      <style:paragraph-properties fo:text-align="justify" fo:line-height="0.25in">
        <style:tab-stops>
          <style:tab-stop style:type="left" style:position="-1.3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Standard" style:list-style-name="LFO12" style:family="paragraph">
      <style:paragraph-properties fo:text-align="justify" fo:line-height="0.25in">
        <style:tab-stops>
          <style:tab-stop style:type="left" style:position="-1.362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7" style:family="table-row">
      <style:table-row-properties style:min-row-height="0.3236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25in">
        <style:tab-stops>
          <style:tab-stop style:type="left" style:position="0.3041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68in"/>
    </style:style>
    <style:style style:name="P188" style:parent-style-name="Standard" style:family="paragraph">
      <style:paragraph-properties fo:text-align="justify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368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0.25in">
        <style:tab-stops>
          <style:tab-stop style:type="left" style:position="0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3194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頁首" style:family="paragraph">
      <style:paragraph-properties fo:margin-right="0.2777in"/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9" style:parent-style-name="內文" style:family="paragraph">
      <style:paragraph-properties fo:line-height="0.3194in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3" style:parent-style-name="內文" style:family="paragraph">
      <style:paragraph-properties fo:line-height="0.3194in"/>
    </style:style>
    <style:style style:name="T214" style:parent-style-name="預設段落字型" style:family="text">
      <style:text-properties style:font-name="標楷體" style:font-name-complex="新細明體" style:letter-kerning="false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8" style:parent-style-name="內文" style:family="paragraph">
      <style:paragraph-properties style:text-autospace="none" fo:margin-top="0.0173in" fo:line-height="0.2777in" fo:margin-left="0.2312in" fo:text-indent="-0.397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complex="新細明體" style:letter-kerning="false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23" style:parent-style-name="預設段落字型" style:family="text">
      <style:text-properties style:font-name="標楷體" style:font-name-complex="新細明體" style:letter-kerning="false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line-height="0.2222in"/>
      <style:text-properties style:font-name="標楷體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32" style:parent-style-name="內文" style:family="paragraph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38" style:parent-style-name="內文" style:family="paragraph">
      <style:paragraph-properties>
        <style:tab-stops>
          <style:tab-stop style:type="left" style:position="1.9618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4" style:parent-style-name="清單段落" style:list-style-name="LFO13" style:family="paragraph">
      <style:paragraph-properties fo:text-align="justify"/>
      <style:text-properties style:font-name="標楷體" style:font-name-asian="標楷體" style:font-size-complex="12pt" fo:hyphenate="true"/>
    </style:style>
    <style:style style:name="P245" style:parent-style-name="清單段落" style:list-style-name="LFO13" style:family="paragraph">
      <style:paragraph-properties fo:text-align="justify"/>
      <style:text-properties style:font-name="標楷體" style:font-name-asian="標楷體" style:font-size-complex="12pt" fo:hyphenate="true"/>
    </style:style>
    <style:style style:name="P246" style:parent-style-name="內文" style:family="paragraph">
      <style:text-properties style:font-name="標楷體" style:font-name-asian="標楷體" fo:font-style="italic" style:font-style-asian="italic" style:font-style-complex="italic" fo:font-size="16pt" style:font-size-asian="16pt" style:font-size-complex="14pt"/>
    </style:style>
    <style:style style:name="P247" style:parent-style-name="內文" style:family="paragraph">
      <style:paragraph-properties fo:widows="2" fo:orphans="2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50" style:parent-style-name="內文" style:family="paragraph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58" style:parent-style-name="內文" style:family="paragraph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60" style:parent-style-name="內文" style:family="paragraph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37">
      <style:graphic-properties style:wrap="run-through" style:run-through="foreground" draw:fill="none" draw:stroke="solid" svg:stroke-width="0.01042in" svg:stroke-color="#000000" draw:marker-start="a36" svg:stroke-opacity="100%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dash" draw:stroke-dash="a22" svg:stroke-width="0.01042in" svg:stroke-color="#000000" svg:stroke-opacity="100%" style:horizontal-rel="page-content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draw:marker-start="a59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draw:marker-start="a49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start="a16" svg:stroke-opacity="100%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dash" draw:stroke-dash="a54" svg:stroke-width="0.01042in" svg:stroke-color="#000000" svg:stroke-opacity="100%" style:horizontal-rel="page-content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start="a18" svg:stroke-opacity="100%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draw:marker-start="a40" svg:stroke-opacity="100%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1969in" fo:padding-bottom="0.01969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1969in" fo:padding-bottom="0.01969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00818519"/><text:span text:style-name="T4">111</text:span><text:span text:style-name="T5">年度臺南市</text:span><text:bookmark-start text:name="_Hlk64531957"/><text:span text:style-name="T6">「</text:span><text:span text:style-name="T7">為愛戒癮</text:span><text:span text:style-name="T8"><text:s/></text:span><text:span text:style-name="T9">迎來好孕」</text:span></text:p>
      <text:p text:style-name="P10"><text:span text:style-name="T11">藥癮孕產婦照護補助計畫</text:span></text:p>
      <text:list text:style-name="LFO2" text:continue-numbering="true">
        <text:list-item>
          <text:p text:style-name="P12"><text:bookmark-start text:name="_Hlk100818536"/><text:bookmark-end text:name="_Hlk100818519"/><text:bookmark-end text:name="_Hlk64531957"/>依據</text:p>
        </text:list-item>
      </text:list>
      <text:p text:style-name="P13">依據本市「111年度毒品危害防制中心工作暨衛生福利部補助辦理藥癮者處遇計畫」辦理。</text:p>
      <text:p text:style-name="P14"><text:bookmark-end text:name="_Hlk100818536"/></text:p>
      <text:list text:style-name="LFO2" text:continue-numbering="true">
        <text:list-item>
          <text:p text:style-name="P15"><text:bookmark-start text:name="_Hlk100818556"/>計畫目的</text:p>
        </text:list-item>
      </text:list>
      <text:p text:style-name="P16"><text:bookmark-end text:name="_Hlk100818556"/><text:span text:style-name="T17"><text:tab/></text:span><text:span text:style-name="T18"><text:tab/><text:s/></text:span><text:span text:style-name="T19">藥</text:span><text:bookmark-start text:name="_Hlk100819333"/><text:span text:style-name="T20">物濫用是目前重要公共衛生議題，使用非法藥物所造成的毒品成癮與犯罪問題造成社會治安一大隱憂</text:span><text:span text:style-name="T21">，女性施用毒品不僅危害個人健康，後續可能引發多重問題，</text:span><text:bookmark-end text:name="_Hlk100819333"/><text:span text:style-name="T22">包括：增加傳染病感染風險、產前藥物暴露、新生兒戒斷症等問題，往往需付出極大社會成本，且缺乏適當的產前照護與衛教，將嚴重影響胎兒健康與成長發育。懷孕過程健康風險對下一代的影響較為複雜，亟需深入了解並關注，故特訂定本計畫，提供女性藥癮個案醫療處置及新生兒</text:span><text:span text:style-name="T23">/</text:span><text:span text:style-name="T24">幼兒照護等項目補助，以減輕女性藥癮個案經濟負擔，提升就醫意願，以維護母嬰身心健康。</text:span></text:p>
      <text:list text:style-name="LFO2" text:continue-numbering="true">
        <text:list-item>
          <text:p text:style-name="P25"><text:bookmark-start text:name="_Hlk100818581"/>服務對象</text:p>
        </text:list-item>
      </text:list>
      <text:list text:style-name="LFO3" text:continue-numbering="true">
        <text:list-item>
          <text:p text:style-name="P26">本市毒品危害防制中心追蹤輔導女性藥癮者。</text:p>
        </text:list-item>
        <text:list-item>
          <text:p text:style-name="P27">經設有婦產科之醫療院所主動通報藥癮孕產婦。</text:p>
        </text:list-item>
        <text:list-item>
          <text:p text:style-name="P28">設籍本市藥癮女性主動接受藥癮戒治者。</text:p>
        </text:list-item>
      </text:list>
      <text:p text:style-name="P29"><text:bookmark-end text:name="_Hlk100818581"/></text:p>
      <text:list text:style-name="LFO2" text:continue-numbering="true">
        <text:list-item>
          <text:p text:style-name="P30"><text:bookmark-start text:name="_Hlk100818590"/>補助資格</text:p>
        </text:list-item>
      </text:list>
      <text:list text:style-name="LFO4" text:continue-numbering="true">
        <text:list-item>
          <text:p text:style-name="P31">設籍本市且有意願接受藥癮戒治女性，倘申請孕產期補助項目，需檢附媽媽手冊。</text:p>
        </text:list-item>
        <text:list-item>
          <text:p text:style-name="P32">育有未滿6歲之幼兒或患有新生兒戒斷症之新生兒(具兒童健康手冊)之設籍本市且有意願接受藥癮戒治者。</text:p>
        </text:list-item>
        <text:list-item>
          <text:p text:style-name="P33">設籍本市有意願接受藥癮戒治女性，生產後未滿一年者，需檢附出生證明書。</text:p>
        </text:list-item>
      </text:list>
      <text:list text:style-name="LFO2" text:continue-numbering="true">
        <text:list-item>
          <text:p text:style-name="P34"><text:bookmark-end text:name="_Hlk100818590"/>執行機構</text:p>
        </text:list-item>
      </text:list>
      <text:list text:style-name="LFO5" text:continue-numbering="true">
        <text:list-item>
          <text:p text:style-name="P35"><text:span text:style-name="T36">臺南市設有婦產科之指定藥癮戒治醫院</text:span></text:p>
        </text:list-item>
      </text:list>
      <text:list text:style-name="LFO6" text:continue-numbering="true">
        <text:list-item>
          <text:p text:style-name="P37">國立成功大學醫學院附設醫院</text:p>
        </text:list-item>
        <text:list-item>
          <text:p text:style-name="P38">奇美醫療財團法人奇美醫院樹林院區</text:p>
        </text:list-item>
      </text:list>
      <text:list text:style-name="LFO5" text:continue-numbering="true">
        <text:list-item>
          <text:p text:style-name="P39">臺南市政府衛生局合作之心理諮商所或心理治療所</text:p>
        </text:list-item>
      </text:list>
      <text:p text:style-name="P40"/>
      <text:list text:style-name="LFO7" text:continue-numbering="true">
        <text:list-item>
          <text:p text:style-name="P41">補助項目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bookmark-start text:name="_Hlk100667336"/>類別</text:p>
          </table:table-cell>
          <table:table-cell table:style-name="TableCell51">
            <text:p text:style-name="P52">期別</text:p>
          </table:table-cell>
          <table:table-cell table:style-name="TableCell53">
            <text:p text:style-name="P54">補助項目</text:p>
          </table:table-cell>
          <table:table-cell table:style-name="TableCell55">
            <text:p text:style-name="P56">單位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 table:number-rows-spanned="7">
            <text:p text:style-name="P61"><text:span text:style-name="T62">女性</text:span></text:p>
          </table:table-cell>
          <table:table-cell table:style-name="TableCell63" table:number-rows-spanned="2">
            <text:p text:style-name="P64">非孕產期</text:p>
          </table:table-cell>
          <table:table-cell table:style-name="TableCell65">
            <text:p text:style-name="P66">生育調節</text:p>
            <text:p text:style-name="P67"><text:span text:style-name="T68">(</text:span><text:span text:style-name="T69">避孕器</text:span><text:span text:style-name="T70">)</text:span></text:p>
          </table:table-cell>
          <table:table-cell table:style-name="TableCell71">
            <text:p text:style-name="P72"><text:span text:style-name="T73">次</text:span></text:p>
          </table:table-cell>
          <table:table-cell table:style-name="TableCell74">
            <text:list text:style-name="LFO8" text:continue-numbering="true">
              <text:list-item>
                <text:p text:style-name="P75">每人限申請一次為限</text:p>
              </text:list-item>
              <text:list-item>
                <text:p text:style-name="P76"><text:span text:style-name="T77">可選用子宮內避孕器、子宮內投藥系統、皮下植入式避孕器等</text:span></text:p>
              </text:list-item>
            </text:list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女性心理諮商</text:p>
          </table:table-cell>
          <table:table-cell table:style-name="TableCell83">
            <text:p text:style-name="P84"><text:span text:style-name="T85">次</text:span></text:p>
          </table:table-cell>
          <table:table-cell table:style-name="TableCell86">
            <text:list text:style-name="LFO9" text:continue-numbering="true">
              <text:list-item>
                <text:p text:style-name="P87">核實支付</text:p>
              </text:list-item>
              <text:list-item>
                <text:p text:style-name="P88">每年已申請2次為限</text:p>
              </text:list-item>
            </text:list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rows-spanned="5">
            <text:p text:style-name="P92">孕產期</text:p>
          </table:table-cell>
          <table:table-cell table:style-name="TableCell93">
            <text:p text:style-name="P94">未成年懷孕</text:p>
          </table:table-cell>
          <table:table-cell table:style-name="TableCell95">
            <text:p text:style-name="P96"/>
          </table:table-cell>
          <table:table-cell table:style-name="TableCell97">
            <text:p text:style-name="P98">整合本市資源，提供轉介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產前檢查掛號費</text:p>
          </table:table-cell>
          <table:table-cell table:style-name="TableCell104">
            <text:p text:style-name="P105">次</text:p>
          </table:table-cell>
          <table:table-cell table:style-name="TableCell106">
            <text:p text:style-name="P107">每次孕期以14次為限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<text:span text:style-name="T113">孕期傳染病篩檢</text:span></text:p>
            <text:p text:style-name="P114"><text:span text:style-name="T115">(TORCH</text:span><text:span text:style-name="T116">篩檢</text:span><text:span text:style-name="T117">)</text:span></text:p>
          </table:table-cell>
          <table:table-cell table:style-name="TableCell118">
            <text:p text:style-name="P119"><text:span text:style-name="T120">次</text:span></text:p>
          </table:table-cell>
          <table:table-cell table:style-name="TableCell121">
            <text:list text:style-name="LFO10" text:continue-numbering="true">
              <text:list-item>
                <text:p text:style-name="P122">孕期內限申請一次為限</text:p>
              </text:list-item>
              <text:list-item>
                <text:p text:style-name="P123">德國麻疹、B肝抗體、梅毒、愛滋病篩檢屬健保給付，不得重複申請</text:p>
              </text:list-item>
            </text:list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自費百日咳疫苗</text:p>
          </table:table-cell>
          <table:table-cell table:style-name="TableCell129">
            <text:p text:style-name="P130">次</text:p>
          </table:table-cell>
          <table:table-cell table:style-name="TableCell131">
            <text:p text:style-name="P132">孕期28-36週補助施打一次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孕產婦心理諮商</text:p>
          </table:table-cell>
          <table:table-cell table:style-name="TableCell138">
            <text:p text:style-name="P139"><text:span text:style-name="T140">次</text:span></text:p>
          </table:table-cell>
          <table:table-cell table:style-name="TableCell141">
            <text:list text:style-name="LFO11" text:continue-numbering="true">
              <text:list-item>
                <text:p text:style-name="P142">核實支付</text:p>
              </text:list-item>
              <text:list-item>
                <text:p text:style-name="P143">每次懷孕以申請12次為限</text:p>
              </text:list-item>
              <text:list-item>
                <text:p text:style-name="P144">諮商期限由孕期開始至產後一年</text:p>
              </text:list-item>
            </text:list>
          </table:table-cell>
        </table:table-row>
        <table:table-row table:style-name="TableRow145">
          <table:table-cell table:style-name="TableCell146" table:number-columns-spanned="2" table:number-rows-spanned="3">
            <text:p text:style-name="P147"><text:span text:style-name="T148">兒童</text:span></text:p>
          </table:table-cell>
          <table:covered-table-cell/>
          <table:table-cell table:style-name="TableCell149">
            <text:p text:style-name="P150">新生兒住院治療</text:p>
          </table:table-cell>
          <table:table-cell table:style-name="TableCell151">
            <text:p text:style-name="P152"><text:span text:style-name="T153">次</text:span></text:p>
          </table:table-cell>
          <table:table-cell table:style-name="TableCell154">
            <text:p text:style-name="P155"><text:span text:style-name="T156">核實支付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>新生兒聽力篩檢</text:p>
          </table:table-cell>
          <table:table-cell table:style-name="TableCell161">
            <text:p text:style-name="P162">次</text:p>
          </table:table-cell>
          <table:table-cell table:style-name="TableCell163">
            <text:p text:style-name="P164">出生3個月內嬰兒可施作一次</text:p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幼兒發展照護</text:p>
          </table:table-cell>
          <table:table-cell table:style-name="TableCell169">
            <text:p text:style-name="P170"><text:span text:style-name="T171">年</text:span></text:p>
          </table:table-cell>
          <table:table-cell table:style-name="TableCell172">
            <text:list text:style-name="LFO12" text:continue-numbering="true">
              <text:list-item>
                <text:p text:style-name="P173">至幼兒6歲即停止補助。</text:p>
              </text:list-item>
              <text:list-item>
                <text:p text:style-name="P174"><text:span text:style-name="T175">若已申請社會局相關補助，</text:span><text:span text:style-name="T176">不得重複申請此補助項目。</text:span></text:p>
              </text:list-item>
            </text:list>
          </table:table-cell>
        </table:table-row>
        <table:table-row table:style-name="TableRow177">
          <table:table-cell table:style-name="TableCell178" table:number-columns-spanned="2" table:number-rows-spanned="2">
            <text:p text:style-name="P179"><text:span text:style-name="T180">其他</text:span></text:p>
          </table:table-cell>
          <table:covered-table-cell/>
          <table:table-cell table:style-name="TableCell181">
            <text:p text:style-name="P182">轉診費</text:p>
          </table:table-cell>
          <table:table-cell table:style-name="TableCell183">
            <text:p text:style-name="P184">次</text:p>
          </table:table-cell>
          <table:table-cell table:style-name="TableCell185">
            <text:p text:style-name="P186">協助轉診至指定醫療機構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醫師評估費</text:p>
          </table:table-cell>
          <table:table-cell table:style-name="TableCell191">
            <text:p text:style-name="P192">次</text:p>
          </table:table-cell>
          <table:table-cell table:style-name="TableCell193">
            <text:p text:style-name="P194">戒癮門診醫師評估費用</text:p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<text:bookmark-end text:name="_Hlk100667336"/><text:soft-page-break/><draw:frame draw:z-index="251726848" draw:id="id0" draw:style-name="a0" draw:name="文字方塊 2" text:anchor-type="paragraph" svg:x="0.06111in" svg:y="0.075in" svg:width="0.89514in" svg:height="0.33681in" style:rel-width="scale" style:rel-height="scale"><draw:text-box><text:p text:style-name="P205">附件一</text:p></draw:text-box><svg:title/><svg:desc/></draw:frame><draw:frame draw:z-index="251834368" draw:id="id1" draw:style-name="a1" draw:name="文字方塊 2" text:anchor-type="paragraph" svg:x="0in" svg:y="0in" svg:width="1.46389in" svg:height="0.35625in" style:rel-width="scale" style:rel-height="scale"><draw:text-box><text:p text:style-name="P206">1版110.09.06</text:p></draw:text-box><svg:title/><svg:desc/></draw:frame><text:span text:style-name="T207"><text:s text:c="5"/></text:span><text:span text:style-name="T208">臺南市政府毒品危害防制中心</text:span></text:p>
      <text:p text:style-name="P209"><text:span text:style-name="T210"><text:s text:c="15"/></text:span><text:span text:style-name="T211">藥癮孕產婦</text:span><text:span text:style-name="T212">補助流程圖</text:span></text:p>
      <text:p text:style-name="P213"><text:span text:style-name="T214"><text:s/></text:span><text:span text:style-name="T215"><text:s text:c="14"/></text:span><text:span text:style-name="T216"><draw:connector draw:type="line" svg:x1="-0.10704in" svg:y1="0.38939in" svg:x2="7.16588in" svg:y2="0.36647in" draw:z-index="251849728" draw:id="id2" draw:style-name="a2" draw:name="直線接點 15" text:anchor-type="paragraph"><svg:title/><svg:desc/></draw:connector></text:span><text:span text:style-name="T217"><text:s text:c="14"/></text:span></text:p>
      <text:p text:style-name="P218"><text:span text:style-name="T219"><draw:connector draw:type="line" svg:x1="-0.10764in" svg:y1="0.33998in" svg:x2="7.16528in" svg:y2="0.31706in" draw:z-index="251850752" draw:id="id3" draw:style-name="a3" draw:name="直線接點 20" text:anchor-type="paragraph"><svg:title/><svg:desc/></draw:connector></text:span><text:span text:style-name="T220"><text:s text:c="4"/></text:span><text:span text:style-name="T221">權責單位</text:span><text:span text:style-name="T222"><text:s/></text:span><text:span text:style-name="T223"><text:s text:c="32"/></text:span><text:span text:style-name="T224">作業程序</text:span><text:span text:style-name="T225"><text:s text:c="26"/></text:span><text:span text:style-name="T226">作業期限</text:span></text:p>
      <text:p text:style-name="內文"><text:span text:style-name="T227"><draw:custom-shape svg:x="2.5125in" svg:y="0.22014in" svg:width="2.85903in" svg:height="0.53125in" draw:z-index="251841536" draw:id="id4" draw:style-name="a4" draw:name="流程圖: 結束點 28" text:anchor-type="paragraph"><svg:title/><svg:desc/><text:p text:style-name="P228">藥癮孕產婦符合本計畫服務對象</text:p><text:p text:style-name="P229"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230"><draw:connector draw:type="line" svg:x1="6.89583in" svg:y1="0.03125in" svg:x2="6.89583in" svg:y2="0.62153in" draw:z-index="251873280" draw:id="id5" draw:style-name="a6" draw:name="直線單箭頭接點 193" text:anchor-type="paragraph"><svg:title/><svg:desc/></draw:connector></text:span><draw:connector draw:type="line" svg:x1="0.28125in" svg:y1="0.05208in" svg:x2="0.28125in" svg:y2="0.68125in" draw:z-index="251857920" draw:id="id6" draw:style-name="a8" draw:name="直線單箭頭接點 27" text:anchor-type="paragraph"><svg:title/><svg:desc/></draw:connector></text:p>
      <text:p text:style-name="內文"><text:span text:style-name="T231"><draw:frame draw:z-index="251875328" draw:id="id7" draw:style-name="a9" draw:name="文字方塊 2" text:anchor-type="paragraph" svg:x="7.19792in" svg:y="0.39583in" svg:width="0.46389in" svg:height="1.09514in" style:rel-width="scale" style:rel-height="scale"><draw:text-box><text:p text:style-name="P232">隨時辦理</text:p></draw:text-box><svg:title/><svg:desc/></draw:frame></text:span></text:p>
      <text:p text:style-name="內文"/>
      <text:p text:style-name="內文"><text:span text:style-name="T233"><draw:connector draw:type="line" svg:x1="3.98333in" svg:y1="0.01528in" svg:x2="3.99097in" svg:y2="0.72292in" draw:z-index="251843584" draw:id="id8" draw:style-name="a11" draw:name="直線接點 12" text:anchor-type="paragraph"><svg:title/><svg:desc/></draw:connector></text:span><text:span text:style-name="T234"><draw:frame draw:z-index="251853824" draw:id="id9" draw:style-name="a12" draw:name="文字方塊 2" text:anchor-type="paragraph" svg:x="0.6in" svg:y="0.04722in" svg:width="0.46389in" svg:height="1.09514in" style:rel-width="scale" style:rel-height="scale"><draw:text-box><text:p text:style-name="P235">毒防中心</text:p></draw:text-box><svg:title/><svg:desc/></draw:frame></text:span></text:p>
      <text:p text:style-name="內文"/>
      <text:p text:style-name="內文"><draw:frame draw:z-index="251839488" draw:id="id10" draw:style-name="a13" draw:name="文字方塊 2" text:anchor-type="paragraph" svg:x="2.50833in" svg:y="0.19931in" svg:width="2.94514in" svg:height="0.59167in" style:rel-width="scale" style:rel-height="scale"><draw:text-box><text:p text:style-name="P236">本人持國民身分證與相關證明至本市毒防中心辦理補助</text:p></draw:text-box><svg:title/><svg:desc/></draw:frame></text:p>
      <text:p text:style-name="內文"/>
      <text:p text:style-name="內文"><text:span text:style-name="T237"><draw:connector draw:type="line" svg:x1="3.99375in" svg:y1="0.33681in" svg:x2="4.00139in" svg:y2="1.12223in" draw:z-index="251844608" draw:id="id11" draw:style-name="a15" draw:name="直線接點 17" text:anchor-type="paragraph"><svg:title/><svg:desc/></draw:connector></text:span><draw:connector draw:type="line" svg:x1="6.89583in" svg:y1="0.03125in" svg:x2="6.89583in" svg:y2="0.93542in" draw:z-index="251874304" draw:id="id12" draw:style-name="a17" draw:name="直線單箭頭接點 194" text:anchor-type="paragraph"><svg:title/><svg:desc/></draw:connector><draw:connector draw:type="line" svg:x1="0.28125in" svg:y1="0.29167in" svg:x2="0.28125in" svg:y2="0.92084in" draw:z-index="251860992" draw:id="id13" draw:style-name="a19" draw:name="直線單箭頭接點 39" text:anchor-type="paragraph"><svg:title/><svg:desc/></draw:connector></text:p>
      <text:p text:style-name="P238"><text:span text:style-name="T239"><draw:connector draw:type="line" svg:x1="6.89583in" svg:y1="0.4375in" svg:x2="6.89583in" svg:y2="1.46042in" draw:z-index="251872256" draw:id="id14" draw:style-name="a21" draw:name="直線單箭頭接點 192" text:anchor-type="paragraph"><svg:title/><svg:desc/></draw:connector></text:span><text:span text:style-name="T240"><draw:connector draw:type="line" svg:x1="0.67708in" svg:y1="0.4368in" svg:x2="6.48958in" svg:y2="0.43194in" draw:z-index="251867136" draw:id="id15" draw:style-name="a23" draw:name="直線接點 53" text:anchor-type="paragraph"><svg:title/><svg:desc/></draw:connector></text:span><text:span text:style-name="T241"><draw:connector draw:type="line" svg:x1="6.59375in" svg:y1="0.42708in" svg:x2="7.14028in" svg:y2="0.42708in" draw:z-index="251871232" draw:id="id16" draw:style-name="a24" draw:name="直線接點 57" text:anchor-type="paragraph"><svg:title/><svg:desc/></draw:connector></text:span><text:span text:style-name="T242"><draw:connector draw:type="line" svg:x1="0.0625in" svg:y1="0.42639in" svg:x2="0.60903in" svg:y2="0.42639in" draw:z-index="251864064" draw:id="id17" draw:style-name="a25" draw:name="直線接點 48" text:anchor-type="paragraph"><svg:title/><svg:desc/></draw:connector></text:span><draw:connector draw:type="line" svg:x1="0.28125in" svg:y1="0.4375in" svg:x2="0.28125in" svg:y2="1.38125in" draw:z-index="251858944" draw:id="id18" draw:style-name="a27" draw:name="直線單箭頭接點 33" text:anchor-type="paragraph"><svg:title/><svg:desc/></draw:connector></text:p>
      <text:p text:style-name="內文"/>
      <text:p text:style-name="內文"/>
      <text:p text:style-name="內文"><draw:frame draw:z-index="251838464" draw:id="id19" draw:style-name="a28" draw:name="文字方塊 30" text:anchor-type="paragraph" svg:x="1.96319in" svg:y="0.15764in" svg:width="4.08264in" svg:height="0.825in" style:rel-width="scale" style:rel-height="scale"><draw:text-box><text:p text:style-name="P243">至本市設有婦產科之指定藥癮戒治醫院接受戒癮門診</text:p><text:list text:style-name="LFO13" text:continue-numbering="true"><text:list-item><text:p text:style-name="P244">國立成功大學附設醫院</text:p></text:list-item><text:list-item><text:p text:style-name="P245">奇美醫療財團法人奇美醫院樹林院區</text:p></text:list-item></text:list></draw:text-box><svg:title/><svg:desc/></draw:frame></text:p>
      <text:p text:style-name="P246"/>
      <text:p text:style-name="P247"/>
      <text:p text:style-name="P248"><text:span text:style-name="T249"><draw:frame draw:z-index="251854848" draw:id="id20" draw:style-name="a29" draw:name="文字方塊 2" text:anchor-type="paragraph" svg:x="0.08542in" svg:y="0.19792in" svg:width="0.46389in" svg:height="1.09514in" style:rel-width="scale" style:rel-height="scale"><draw:text-box><text:p text:style-name="P250">醫療機構</text:p></draw:text-box><svg:title/><svg:desc/></draw:frame></text:span><text:span text:style-name="T251"><draw:connector draw:type="line" svg:x1="3.99236in" svg:y1="0.00694in" svg:x2="4in" svg:y2="0.47847in" draw:z-index="251845632" draw:id="id21" draw:style-name="a31" draw:name="直線接點 21" text:anchor-type="paragraph"><svg:title/><svg:desc/></draw:connector></text:span><text:span text:style-name="T252"><draw:frame draw:z-index="251851776" draw:id="id22" draw:style-name="a32" draw:name="文字方塊 2" text:anchor-type="paragraph" svg:x="7.20139in" svg:y="0.25972in" svg:width="0.46389in" svg:height="1.09514in" style:rel-width="scale" style:rel-height="scale"><draw:text-box><text:p text:style-name="P253">隨時辦理</text:p></draw:text-box><svg:title/><svg:desc/></draw:frame></text:span></text:p>
      <text:p text:style-name="P254"/>
      <text:p text:style-name="P255"><draw:frame draw:z-index="251837440" draw:id="id23" draw:style-name="a33" draw:name="文字方塊 2" text:anchor-type="paragraph" svg:x="2.99167in" svg:y="2.34931in" svg:width="1.95764in" svg:height="0.55764in" style:rel-width="scale" style:rel-height="scale"><draw:text-box><text:p text:style-name="P256">執行機構檢附相關文件函送毒防中心核銷撥款</text:p></draw:text-box><svg:title/><svg:desc/></draw:frame><text:span text:style-name="T257"><draw:frame draw:z-index="251855872" draw:id="id24" draw:style-name="a34" draw:name="文字方塊 2" text:anchor-type="paragraph" svg:x="0.12153in" svg:y="2.81875in" svg:width="0.46389in" svg:height="1.09514in" style:rel-width="scale" style:rel-height="scale"><draw:text-box><text:p text:style-name="P258">毒防中心</text:p></draw:text-box><svg:title/><svg:desc/></draw:frame></text:span><text:span text:style-name="T259"><draw:frame draw:z-index="251876352" draw:id="id25" draw:style-name="a35" draw:name="文字方塊 2" text:anchor-type="paragraph" svg:x="7.20208in" svg:y="3.01389in" svg:width="0.46389in" svg:height="0.86389in" style:rel-width="scale" style:rel-height="scale"><draw:text-box><text:p text:style-name="P260">依規定</text:p></draw:text-box><svg:title/><svg:desc/></draw:frame></text:span><draw:connector draw:type="line" svg:x1="6.89583in" svg:y1="3.94792in" svg:x2="6.89583in" svg:y2="4.85209in" draw:z-index="251869184" draw:id="id26" draw:style-name="a37" draw:name="直線單箭頭接點 55" text:anchor-type="paragraph"><svg:title/><svg:desc/></draw:connector><text:span text:style-name="T261"><draw:connector draw:type="line" svg:x1="3.99861in" svg:y1="2.98889in" svg:x2="4.00139in" svg:y2="4.16806in" draw:z-index="251848704" draw:id="id27" draw:style-name="a39" draw:name="直線接點 29" text:anchor-type="paragraph"><svg:title/><svg:desc/></draw:connector></text:span><draw:connector draw:type="line" svg:x1="0.28125in" svg:y1="1.17708in" svg:x2="0.28125in" svg:y2="2.12083in" draw:z-index="251862016" draw:id="id28" draw:style-name="a41" draw:name="直線單箭頭接點 43" text:anchor-type="paragraph"><svg:title/><svg:desc/></draw:connector><text:span text:style-name="T262"><draw:custom-shape svg:x="2.85069in" svg:y="4.18958in" svg:width="2.30764in" svg:height="0.55139in" draw:z-index="251842560" draw:id="id29" draw:style-name="a42" draw:name="流程圖: 結束點 10" text:anchor-type="paragraph"><svg:title/><svg:desc/><text:p text:style-name="P263">毒防中心追蹤輔導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264"><draw:connector draw:type="line" svg:x1="3.99236in" svg:y1="1.64236in" svg:x2="4in" svg:y2="2.35in" draw:z-index="251847680" draw:id="id30" draw:style-name="a44" draw:name="直線接點 26" text:anchor-type="paragraph"><svg:title/><svg:desc/></draw:connector></text:span><text:span text:style-name="T265"><draw:connector draw:type="line" svg:x1="3.99236in" svg:y1="0.49653in" svg:x2="4in" svg:y2="1.13056in" draw:z-index="251846656" draw:id="id31" draw:style-name="a46" draw:name="直線接點 25" text:anchor-type="paragraph"><svg:title/><svg:desc/></draw:connector></text:span><draw:frame draw:z-index="251836416" draw:id="id32" draw:style-name="a47" draw:name="文字方塊 2" text:anchor-type="paragraph" svg:x="3.11944in" svg:y="1.16319in" svg:width="1.76667in" svg:height="0.47153in" style:rel-width="scale" style:rel-height="scale"><draw:text-box><text:p text:style-name="P266">提供醫療補助項目</text:p></draw:text-box><svg:title/><svg:desc/></draw:frame><draw:frame draw:z-index="251840512" draw:id="id33" draw:style-name="a48" draw:name="文字方塊 2" text:anchor-type="paragraph" svg:x="3.12222in" svg:y="0.01181in" svg:width="1.76528in" svg:height="0.47153in" style:rel-width="scale" style:rel-height="scale"><draw:text-box><text:p text:style-name="P267">藥癮戒治及安排治療</text:p></draw:text-box><svg:title/><svg:desc/></draw:frame><draw:connector draw:type="line" svg:x1="6.89583in" svg:y1="1.20833in" svg:x2="6.89583in" svg:y2="2.1125in" draw:z-index="251868160" draw:id="id34" draw:style-name="a50" draw:name="直線單箭頭接點 54" text:anchor-type="paragraph"><svg:title/><svg:desc/></draw:connector><text:span text:style-name="T268"><draw:connector draw:type="line" svg:x1="6.89514in" svg:y1="2.12986in" svg:x2="6.89514in" svg:y2="2.87778in" draw:z-index="251852800" draw:id="id35" draw:style-name="a52" draw:name="直線單箭頭接點 37" text:anchor-type="paragraph"><svg:title/><svg:desc/></draw:connector></text:span><text:span text:style-name="T269"><draw:connector draw:type="line" svg:x1="6.58333in" svg:y1="2.125in" svg:x2="7.12986in" svg:y2="2.125in" draw:z-index="251866112" draw:id="id36" draw:style-name="a53" draw:name="直線接點 52" text:anchor-type="paragraph"><svg:title/><svg:desc/></draw:connector></text:span><text:span text:style-name="T270"><draw:connector draw:type="line" svg:x1="0.625in" svg:y1="2.13056in" svg:x2="6.52917in" svg:y2="2.125in" draw:z-index="251870208" draw:id="id37" draw:style-name="a55" draw:name="直線接點 56" text:anchor-type="paragraph"><svg:title/><svg:desc/></draw:connector></text:span><draw:connector draw:type="line" svg:x1="0.28125in" svg:y1="2.13542in" svg:x2="0.28125in" svg:y2="2.76459in" draw:z-index="251859968" draw:id="id38" draw:style-name="a57" draw:name="直線單箭頭接點 34" text:anchor-type="paragraph"><svg:title/><svg:desc/></draw:connector><text:span text:style-name="T271"><draw:connector draw:type="line" svg:x1="0.03125in" svg:y1="2.125in" svg:x2="0.57778in" svg:y2="2.125in" draw:z-index="251865088" draw:id="id39" draw:style-name="a58" draw:name="直線接點 49" text:anchor-type="paragraph"><svg:title/><svg:desc/></draw:connector></text:span><draw:connector draw:type="line" svg:x1="0.28125in" svg:y1="3.9375in" svg:x2="0.28125in" svg:y2="4.88125in" draw:z-index="251863040" draw:id="id40" draw:style-name="a60" draw:name="直線單箭頭接點 47" text:anchor-type="paragraph"><svg:title/><svg:desc/></draw:connector><text:span text:style-name="T272"><draw:connector draw:type="line" svg:x1="0in" svg:y1="4.89583in" svg:x2="7.16181in" svg:y2="4.89583in" draw:z-index="251856896" draw:id="id41" draw:style-name="a61" draw:name="直線接點 13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complex="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WWNum17" style:display-name="WWNum17">
      <text:list-level-style-number text:level="1" style:num-prefix="(" style:num-suffix=")" style:num-format="一, 二, 三, ...">
        <style:list-level-properties text:space-before="0.3937in" text:min-label-width="0.3333in"/>
      </text:list-level-style-number>
      <text:list-level-style-number text:level="2" style:num-prefix="(" style:num-suffix=")" style:num-format="一, 二, 三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5909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 style:use-window-font-color="true"/>
    </style:style>
    <style:style style:name="WW_CharLFO5LVL1" style:family="text">
      <style:text-properties fo:font-weight="normal" style:font-weight-asian="normal" style:font-weight-complex="normal"/>
    </style:style>
    <style:style style:name="WW_CharLFO7LVL1" style:family="text">
      <style:text-properties fo:font-weight="bold" style:font-weight-asian="bold" style:font-weight-complex="bold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14" svg:viewBox="0 0 20 30" svg:d="m10 0-10 30h20z"/>
    <draw:marker draw:name="a16" svg:viewBox="0 0 20 30" svg:d="m10 0-10 30h20z"/>
    <draw:marker draw:name="a18" svg:viewBox="0 0 20 30" svg:d="m10 0-10 30h20z"/>
    <draw:marker draw:name="a5" svg:viewBox="0 0 20 30" svg:d="m10 0-10 30h20z"/>
    <draw:marker draw:name="a30" svg:viewBox="0 0 20 30" svg:d="m10 0-10 30h20z"/>
    <draw:marker draw:name="a7" svg:viewBox="0 0 20 30" svg:d="m10 0-10 30h20z"/>
    <draw:marker draw:name="a26" svg:viewBox="0 0 20 30" svg:d="m10 0-10 30h20z"/>
    <draw:marker draw:name="a40" svg:viewBox="0 0 20 30" svg:d="m10 0-10 30h20z"/>
    <draw:marker draw:name="a36" svg:viewBox="0 0 20 30" svg:d="m10 0-10 30h20z"/>
    <draw:marker draw:name="a43" svg:viewBox="0 0 20 30" svg:d="m10 0-10 30h20z"/>
    <draw:marker draw:name="a38" svg:viewBox="0 0 20 30" svg:d="m10 0-10 30h20z"/>
    <draw:marker draw:name="a45" svg:viewBox="0 0 20 30" svg:d="m10 0-10 30h20z"/>
    <draw:marker draw:name="a51" svg:viewBox="0 0 20 30" svg:d="m10 0-10 30h20z"/>
    <draw:marker draw:name="a49" svg:viewBox="0 0 20 30" svg:d="m10 0-10 30h20z"/>
    <draw:marker draw:name="a56" svg:viewBox="0 0 20 30" svg:d="m10 0-10 30h20z"/>
    <draw:marker draw:name="a59" svg:viewBox="0 0 20 30" svg:d="m10 0-10 30h20z"/>
    <draw:marker draw:name="a10" svg:viewBox="0 0 20 30" svg:d="m10 0-10 30h20z"/>
    <draw:stroke-dash draw:name="a22" draw:style="rect" draw:dots1="1" draw:dots1-length="0.08333in" draw:distance="0.08333in"/>
    <draw:stroke-dash draw:name="a54" draw:style="rect" draw:dots1="1" draw:dots1-length="0.08333in" draw:distance="0.08333in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心理健康科79103</meta:initial-creator>
    <dc:creator>user</dc:creator>
    <meta:creation-date>2022-05-10T05:59:00Z</meta:creation-date>
    <dc:date>2022-05-10T05:59:00Z</dc:date>
    <meta:print-date>2022-04-28T02:08:00Z</meta:print-date>
    <meta:template xlink:href="Normal" xlink:type="simple"/>
    <meta:editing-cycles>2</meta:editing-cycles>
    <meta:editing-duration>PT0S</meta:editing-duration>
    <meta:user-defined meta:name="ContentTypeId">0x010100B8F47B33D7B6684EA87891694D98E4D6</meta:user-defined>
    <meta:document-statistic meta:page-count="3" meta:paragraph-count="2" meta:word-count="186" meta:character-count="1245" meta:row-count="8" meta:non-whitespace-character-count="1061"/>
  </office:meta>
</office:document-meta>
</file>