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2" svg:font-family="新細明體"/>
    <style:font-face style:name="標楷體1" svg:font-family="標楷體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text-properties officeooo:paragraph-rsid="00221328"/>
    </style:style>
    <style:style style:name="P2" style:family="paragraph" style:parent-style-name="Standard">
      <style:text-properties style:font-name="標楷體" fo:font-size="10.5pt" style:font-name-asian="標楷體" style:font-size-asian="10.5pt" style:font-name-complex="標楷體" style:font-size-complex="10.5pt"/>
    </style:style>
    <style:style style:name="P3" style:family="paragraph" style:parent-style-name="Standard">
      <style:paragraph-properties fo:line-height="0.988cm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margin-left="0.4cm" fo:margin-right="0cm" fo:line-height="0.529cm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.4cm" fo:margin-right="0cm" fo:margin-top="0.55cm" fo:margin-bottom="0cm" loext:contextual-spacing="false" fo:line-height="100%" fo:text-indent="0cm" style:auto-text-indent="false" style:snap-to-layout-grid="false" style:writing-mode="lr-tb"/>
      <style:text-properties style:font-name="標楷體" fo:font-size="14pt" officeooo:rsid="0022aa0f" officeooo:paragraph-rsid="0022aa0f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499cm" fo:margin-right="0cm" fo:line-height="0.529cm" fo:text-indent="0cm" style:auto-text-indent="false" style:snap-to-layout-grid="false"/>
    </style:style>
    <style:style style:name="P8" style:family="paragraph" style:parent-style-name="Standard">
      <style:paragraph-properties fo:margin-left="0.499cm" fo:margin-right="0cm" fo:line-height="0.529cm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9" style:family="paragraph" style:parent-style-name="Standard">
      <style:paragraph-properties fo:margin-left="0.499cm" fo:margin-right="0cm" fo:margin-top="0.635cm" fo:margin-bottom="0cm" loext:contextual-spacing="false" fo:line-height="0.529cm" fo:text-indent="0cm" style:auto-text-indent="false" style:snap-to-layout-grid="false"/>
      <style:text-properties officeooo:paragraph-rsid="00221328"/>
    </style:style>
    <style:style style:name="P10" style:family="paragraph" style:parent-style-name="Standard">
      <style:paragraph-properties fo:margin-left="0.998cm" fo:margin-right="0cm" fo:margin-top="0.212cm" fo:margin-bottom="0cm" loext:contextual-spacing="false" fo:line-height="0.529cm" fo:text-indent="0cm" style:auto-text-indent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left="0.998cm" fo:margin-right="0cm" fo:margin-top="0.212cm" fo:margin-bottom="0cm" loext:contextual-spacing="false" fo:line-height="0.529cm" fo:text-indent="0cm" style:auto-text-indent="false"/>
      <style:text-properties style:font-name="標楷體" fo:font-size="14pt" officeooo:paragraph-rsid="00221328" style:font-name-asian="標楷體" style:font-size-asian="14pt"/>
    </style:style>
    <style:style style:name="P12" style:family="paragraph" style:parent-style-name="Standard">
      <style:paragraph-properties fo:margin-left="0.998cm" fo:margin-right="0cm" fo:margin-top="0.212cm" fo:margin-bottom="0cm" loext:contextual-spacing="false" fo:line-height="0.529cm" fo:text-indent="0cm" style:auto-text-indent="false"/>
      <style:text-properties style:font-name="標楷體" fo:font-size="16pt" officeooo:paragraph-rsid="00221328" style:font-name-asian="標楷體" style:font-size-asian="16pt" style:font-size-complex="16pt"/>
    </style:style>
    <style:style style:name="P13" style:family="paragraph" style:parent-style-name="Standard">
      <style:paragraph-properties fo:margin-left="0.42cm" fo:margin-right="0cm" fo:margin-top="0.635cm" fo:margin-bottom="0cm" loext:contextual-spacing="false" fo:line-height="0.529cm" fo:text-indent="0cm" style:auto-text-indent="false"/>
    </style:style>
    <style:style style:name="P14" style:family="paragraph" style:parent-style-name="Standard">
      <style:paragraph-properties fo:margin-left="1.431cm" fo:margin-right="0cm" fo:line-height="0.882cm" fo:text-indent="0cm" style:auto-text-indent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15" style:family="paragraph" style:parent-style-name="Standard" style:master-page-name="Standard">
      <style:paragraph-properties fo:margin-top="0.212cm" fo:margin-bottom="0.212cm" loext:contextual-spacing="false" fo:text-align="center" style:justify-single-word="false" style:page-number="auto" style:snap-to-layout-grid="false"/>
      <style:text-properties style:font-name="標楷體" fo:font-size="20pt" fo:letter-spacing="0.353cm" style:font-name-asian="標楷體" style:font-size-asian="20pt" style:font-size-complex="20pt"/>
    </style:style>
    <style:style style:name="P16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17" style:family="paragraph" style:parent-style-name="Standard" style:list-style-name="WW8Num2">
      <style:paragraph-properties fo:line-height="0.706cm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8" style:family="paragraph" style:parent-style-name="Standard" style:list-style-name="WW8Num2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706cm"/>
    </style:style>
    <style:style style:name="P20" style:family="paragraph" style:parent-style-name="Standard">
      <style:paragraph-properties fo:margin-left="0.4cm" fo:margin-right="0cm" fo:margin-top="0.55cm" fo:margin-bottom="0cm" loext:contextual-spacing="false" fo:line-height="100%" fo:text-indent="0cm" style:auto-text-indent="false" style:snap-to-layout-grid="false" style:writing-mode="lr-tb"/>
      <style:text-properties style:font-name="標楷體" fo:font-size="14pt" officeooo:rsid="0022aa0f" officeooo:paragraph-rsid="002363c3" style:font-name-asian="標楷體" style:font-size-asian="14pt" style:font-name-complex="標楷體" style:font-size-complex="14pt"/>
    </style:style>
    <style:style style:name="T1" style:family="text">
      <style:text-properties officeooo:rsid="001fa788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fo:font-weight="bold" style:font-name-asian="標楷體" style:font-size-asian="14pt" style:font-weight-asian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officeooo:rsid="001fb0bd" style:font-name-asian="標楷體" style:font-size-asian="14pt" style:font-weight-asian="bold"/>
    </style:style>
    <style:style style:name="T6" style:family="text">
      <style:text-properties style:font-name="標楷體" fo:font-size="14pt" fo:font-weight="bold" officeooo:rsid="002150ff" style:font-name-asian="標楷體" style:font-size-asian="14pt" style:font-weight-asian="bold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style:font-name-asian="標楷體1"/>
    </style:style>
    <style:style style:name="T9" style:family="text">
      <style:text-properties style:font-name-asian="新細明體2"/>
    </style:style>
    <style:style style:name="T10" style:family="text">
      <style:text-properties fo:color="#dddddd"/>
    </style:style>
    <style:style style:name="T11" style:family="text">
      <style:text-properties fo:color="#ff0000"/>
    </style:style>
    <style:style style:name="T12" style:family="text">
      <style:text-properties fo:color="#ff0000" fo:language="en" fo:country="US"/>
    </style:style>
    <style:style style:name="T13" style:family="text">
      <style:text-properties fo:font-size="15pt" style:font-size-asian="15pt" style:font-size-complex="1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委託監護書約</text:p>
      <text:p text:style-name="P6">委託人<text:span text:style-name="T9">＿</text:span><text:span text:style-name="T8">＿</text:span><text:span text:style-name="T9">＿＿＿＿＿＿＿＿＿＿＿＿＿＿＿＿＿＿＿＿</text:span>依民法第1092條規定，</text:p>
      <text:p text:style-name="P6">自民國______年______月______日起至______年______月______日止，</text:p>
      <text:p text:style-name="P6">委託<text:span text:style-name="T8">＿＿＿＿＿＿＿＿＿＿</text:span><text:span text:style-name="T10">(受委託人姓名)</text:span>行使委託人未成年子女_____________</text:p>
      <text:p text:style-name="P20">之監護事項，受委託人亦同意受託行使： <text:s/></text:p>
      <text:p text:style-name="P20"><text:span text:style-name="T11">※法定代理人專屬性之權利義務，不能委託他人行使之，請詳閱背面說明</text:span><text:span text:style-name="T12">3</text:span><text:span text:style-name="T11"> </text:span><text:s text:c="56"/></text:p>
      <text:p text:style-name="P6">□主要同住照顧<text:tab/><text:tab/><text:tab/><text:tab/><text:tab/><text:tab/>□保護教養</text:p>
      <text:p text:style-name="P6">□辦理子女戶籍遷徙<text:tab/><text:tab/><text:tab/><text:tab/><text:tab/>□指定居住所</text:p>
      <text:p text:style-name="P6">□有限之財產管理<text:tab/><text:tab/><text:tab/><text:tab/><text:tab/>□子女就學、學區相關事宜</text:p>
      <text:p text:style-name="P6">□辦理全民健康保險(眷保)轉(加、退)保</text:p>
      <text:p text:style-name="P6">□辦理護照、申請及領取社會補助事項</text:p>
      <text:p text:style-name="P6">□其他:_______________________________________________________</text:p>
      <text:p text:style-name="P5"/>
      <text:p text:style-name="P14">此致</text:p>
      <text:p text:style-name="P3">臺南市府南戶政事務所</text:p>
      <text:p text:style-name="P5"/>
      <text:p text:style-name="P8">立書約人</text:p>
      <text:p text:style-name="P7"><text:span text:style-name="T5">委託人(法定代理人)</text:span><text:span text:style-name="T3">：</text:span><text:span text:style-name="T2"> <text:s text:c="21"/>（簽名或蓋章） <text:s text:c="9"/>　　　　　　　　　　　</text:span></text:p>
      <text:p text:style-name="P10">國民身分證統一編號：</text:p>
      <text:p text:style-name="P10">電 <text:s text:c="3"/>話：</text:p>
      <text:p text:style-name="P9"><text:span text:style-name="T5">委託人(法定代理人)</text:span><text:span text:style-name="T3">：</text:span><text:span text:style-name="T2"> <text:s text:c="21"/>（簽名或蓋章） <text:s text:c="9"/>　　　　　　　　　　　</text:span></text:p>
      <text:p text:style-name="P10">國民身分證統一編號：</text:p>
      <text:p text:style-name="P10">電 <text:s text:c="3"/>話：</text:p>
      <text:p text:style-name="P13"><text:span text:style-name="T3">受委託人</text:span><text:span text:style-name="T6">(父母以外之第三人)</text:span><text:span text:style-name="T3">：</text:span><text:span text:style-name="T2">　　　　　　 <text:s text:c="5"/>　　　 <text:s text:c="3"/>　　（簽名或蓋章）</text:span></text:p>
      <text:p text:style-name="P10">國民身分證統一編號：</text:p>
      <text:p text:style-name="P11">電 <text:s text:c="3"/>話：</text:p>
      <text:p text:style-name="P12">中華民國 <text:s/>　 <text:s/>　 <text:s/>　 年 <text:s text:c="3"/>　 <text:s/>　 <text:s/>　　月　 <text:s/>　 <text:s/>　 <text:s/>　 <text:s text:c="2"/>日 </text:p>
      <text:p text:style-name="P16"/>
      <text:p text:style-name="P4"><text:span text:style-name="T7"/></text:p>
      <text:p text:style-name="P4"><text:span text:style-name="T7"/></text:p>
      <text:p text:style-name="P4"><text:soft-page-break/><text:span text:style-name="T7">說明</text:span><text:span text:style-name="T4">：</text:span></text:p>
      <text:list xml:id="list2595907398" text:style-name="WW8Num2">
        <text:list-item>
          <text:p text:style-name="P17">委託事項請於□中打「v」，若勾「其他」者，請於空白欄中敘明。</text:p>
        </text:list-item>
        <text:list-item>
          <text:p text:style-name="P18">父母對其未成年之子女，得因特定事項，於一定期限內，以書面委託他人行使監護之職務。(民法第1092條)</text:p>
        </text:list-item>
        <text:list-item>
          <text:p text:style-name="P18">民法第1092條所指之委託事項，僅指債法上得以委任之事務，亦即限於事實上保護、教養（例如：未成年子女之就學、戶籍遷徙、辦理全民健保、辦理護照、申請及領取社會補助等事項）之具體事項，以及附隨委託監護之居住所指定權、懲戒權或財產管理之事項等，而<text:span text:style-name="T13">不得將具有一身專屬性之親權，移轉予他人行使，例如對於其未成年子女關於訂定婚約、結婚、兩願離婚、收養、終止收養等身分行為之同意權、代理權，及未成年人財產行為之同意權、代理權（例如：未成年子女於金融機構開戶、辦理助學貸款、受領保險金等事項），均屬法定代理人專屬性之權利義務，不能委託他人行使之。</text:span>（法務部102.4.11法律字第1020350100號函參照）</text:p>
        </text:list-item>
        <text:list-item>
          <text:p text:style-name="P18">辦理委託監護，監護人須攜帶委託監護同意書﹙填妥委託期間及委託事項﹚、國民身分證、印章﹙可簽名﹚、受監護人戶口名簿至任一戶政事務所辦理。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2" svg:font-family="新細明體"/>
    <style:font-face style:name="標楷體1" svg:font-family="標楷體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opacity="50%"/>
      <style:paragraph-properties fo:orphans="0" fo:widows="0" style:shadow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color="#c00000"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c00000"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c00000" style:text-underline-style="solid" style:text-underline-width="auto" style:text-underline-color="font-color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762cm" fo:margin-left="1.26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762cm" fo:margin-left="1.26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741cm" fo:margin-left="1.2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762cm" fo:margin-left="1.26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221328"/>
    </style:style>
    <style:style style:name="MT1" style:family="text">
      <style:text-properties officeooo:rsid="001fa788"/>
    </style:style>
    <style:page-layout style:name="Mpm1">
      <style:page-layout-properties fo:page-width="21.001cm" fo:page-height="29.7cm" style:num-format="1" style:print-orientation="portrait" fo:margin-top="1.27cm" fo:margin-bottom="1cm" fo:margin-left="1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395026200A <text:tab/><text:tab/><text:tab/><text:tab/>1140528V9 <text:s text:c="50"/><text:span text:style-name="MT1"><text:s text:c="45"/></text:span><text:s text:c="26"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監護權同意書</dc:title>
    <dc:subject>委託監護權同意書(A4直印)</dc:subject>
    <meta:keyword>監護權:同意書</meta:keyword>
    <meta:initial-creator>臺南市南區戶政事務所</meta:initial-creator>
    <meta:creation-date>2015-10-30T15:55:00</meta:creation-date>
    <dc:date>2025-05-28T10:27:37.607000000</dc:date>
    <meta:print-date>2014-05-20T15:27:00</meta:print-date>
    <meta:editing-cycles>18</meta:editing-cycles>
    <meta:editing-duration>PT29M10S</meta:editing-duration>
    <meta:generator>LibreOffice/6.0.4.2$Windows_X86_64 LibreOffice_project/9b0d9b32d5dcda91d2f1a96dc04c645c450872bf</meta:generator>
    <meta:document-statistic meta:table-count="0" meta:image-count="0" meta:object-count="0" meta:page-count="2" meta:paragraph-count="31" meta:word-count="779" meta:character-count="1279" meta:non-whitespace-character-count="922"/>
  </office:meta>
</office:document-meta>
</file>