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94cm" fo:margin-left="-0.162cm" style:page-number="auto" table:align="left" style:writing-mode="lr-tb"/>
    </style:style>
    <style:style style:name="表格1.A" style:family="table-column">
      <style:table-column-properties style:column-width="3.207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8.892cm"/>
    </style:style>
    <style:style style:name="表格1.D" style:family="table-column">
      <style:table-column-properties style:column-width="2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47cm" fo:keep-together="auto"/>
    </style:style>
    <style:style style:name="表格2" style:family="table">
      <style:table-properties style:width="18.785cm" table:align="center" style:writing-mode="lr-tb"/>
    </style:style>
    <style:style style:name="表格2.A" style:family="table-column">
      <style:table-column-properties style:column-width="7.101cm"/>
    </style:style>
    <style:style style:name="表格2.B" style:family="table-column">
      <style:table-column-properties style:column-width="11.6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officeooo:paragraph-rsid="0017cc0e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officeooo:rsid="002119a3" officeooo:paragraph-rsid="002119a3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officeooo:paragraph-rsid="001a6a0c" style:font-name-asian="標楷體" style:font-size-asian="20pt" style:font-name-complex="標楷體" style:font-size-complex="20pt"/>
    </style:style>
    <style:style style:name="P13" style:family="paragraph" style:parent-style-name="Standard">
      <style:text-properties officeooo:paragraph-rsid="001cf558"/>
    </style:style>
    <style:style style:name="P14" style:family="paragraph" style:parent-style-name="Standard">
      <style:text-properties officeooo:paragraph-rsid="001ee496"/>
    </style:style>
    <style:style style:name="P15" style:family="paragraph" style:parent-style-name="Standard">
      <style:paragraph-properties fo:margin-left="-0.005cm" fo:margin-right="0cm" fo:text-indent="-0.194cm" style:auto-text-indent="false"/>
    </style:style>
    <style:style style:name="P16" style:family="paragraph" style:parent-style-name="Standard">
      <style:paragraph-properties fo:margin-left="-0.005cm" fo:margin-right="0cm" fo:text-indent="-0.19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05cm" fo:margin-right="0cm" fo:text-indent="-0.194cm" style:auto-text-indent="false" style:snap-to-layout-grid="false"/>
      <style:text-properties style:font-name="標楷體" officeooo:paragraph-rsid="0021549a" style:font-name-asian="標楷體" style:font-name-complex="標楷體"/>
    </style:style>
    <style:style style:name="P18" style:family="paragraph" style:parent-style-name="Standard">
      <style:paragraph-properties fo:margin-left="-0.005cm" fo:margin-right="0cm" fo:text-indent="-0.194cm" style:auto-text-indent="false" style:snap-to-layout-grid="false"/>
      <style:text-properties style:font-name="Wingdings 2" fo:font-size="14pt" officeooo:paragraph-rsid="0021549a" style:font-name-asian="標楷體1" style:font-size-asian="14pt" style:font-name-complex="Wingdings 2" style:font-size-complex="14pt"/>
    </style:style>
    <style:style style:name="P19" style:family="paragraph" style:parent-style-name="Standard">
      <style:paragraph-properties fo:margin-left="-0.005cm" fo:margin-right="0cm" fo:text-indent="-0.194cm" style:auto-text-indent="false" style:snap-to-layout-grid="false"/>
      <style:text-properties style:font-name="Wingdings 2" fo:font-size="16pt" officeooo:paragraph-rsid="0021549a" style:font-name-asian="Wingdings 2" style:font-size-asian="16pt" style:font-name-complex="Wingdings 2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.847cm" fo:margin-right="0cm" fo:text-indent="-0.847cm" style:auto-text-indent="false" style:snap-to-layout-grid="false"/>
      <style:text-properties style:font-name="標楷體" style:font-name-asian="標楷體1" style:font-name-complex="標楷體"/>
    </style:style>
    <style:style style:name="P23" style:family="paragraph" style:parent-style-name="Text_20_body">
      <style:paragraph-properties fo:margin-left="0.741cm" fo:margin-right="0cm" fo:text-indent="-0.741cm" style:auto-text-indent="false" style:writing-mode="lr-tb">
        <style:tab-stops/>
      </style:paragraph-properties>
      <style:text-properties officeooo:paragraph-rsid="001efcaa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4" style:family="text">
      <style:text-properties style:font-name="Wingdings 2" fo:font-size="14pt" style:font-name-asian="標楷體1" style:font-size-asian="14pt" style:font-name-complex="Wingdings 2" style:font-size-complex="14pt"/>
    </style:style>
    <style:style style:name="T5" style:family="text">
      <style:text-properties officeooo:rsid="00160da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background-color="#d9d9d9" loext:char-shading-value="0" style:font-name-asian="標楷體1"/>
    </style:style>
    <style:style style:name="T8" style:family="text">
      <style:text-properties fo:background-color="#d9d9d9" loext:char-shading-value="0" style:font-name-asian="標楷體1" style:font-size-asian="12pt" style:language-asian="zh" style:country-asian="HK"/>
    </style:style>
    <style:style style:name="T9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　　英文戶籍謄本申請書 <text:s text:c="9"/></text:span><text:span text:style-name="T2">收件編號：</text:span><text:span text:style-name="T1"> <text:s text:c="21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申請日期：　　年　　　月　　　日</text:p>
          </table:table-cell>
          <table:covered-table-cell/>
          <table:table-cell table:style-name="表格1.A1" table:number-columns-spanned="2" office:value-type="string">
            <text:p text:style-name="P13"><text:span text:style-name="T2">拼音法：</text:span><text:span text:style-name="T3"></text:span><text:span text:style-name="T2">漢語</text:span><text:span text:style-name="T3"></text:span><text:span text:style-name="T2">通用（空白依「漢語」譯寫）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被申請人：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申請種類：　</text:span><text:span text:style-name="T3"></text:span><text:span text:style-name="T2">現戶　　</text:span><text:span text:style-name="T3"></text:span><text:span text:style-name="T2">除戶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2">申請份數：　</text:span><text:span text:style-name="T3"></text:span><text:span text:style-name="T2">部分　 <text:s/>　　　份 </text:span><text:span text:style-name="T3"></text:span><text:span text:style-name="T2">全戶 <text:s/>　　　份 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0">中文(應自行提供英譯之姓名)</text:p>
          </table:table-cell>
          <table:table-cell table:style-name="表格1.A2" table:number-columns-spanned="2" office:value-type="string">
            <text:p text:style-name="P8">英文 (以護照為主，列表僅須填載非護照之英文姓名)</text:p>
            <text:p text:style-name="P9">出生醫院(診所)英譯請填此欄</text:p>
          </table:table-cell>
          <table:covered-table-cell/>
          <table:table-cell table:style-name="表格1.A1" office:value-type="string">
            <text:p text:style-name="P8">記事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rows-spanned="6" office:value-type="string">
            <text:p text:style-name="P17"><text:span text:style-name="T3"></text:span><text:span text:style-name="T4">依戶籍資</text:span></text:p>
            <text:p text:style-name="P18"><text:s text:c="2"/>料劃記之</text:p>
            <text:p text:style-name="P18"><text:s text:c="2"/>記事翻譯</text:p>
            <text:p text:style-name="P19"/>
            <text:p text:style-name="P17"><text:span text:style-name="T3"></text:span><text:span text:style-name="T4">記事省略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</table:table-cell>
          <table:table-cell table:style-name="表格1.B12" table:number-columns-spanned="3" office:value-type="string">
            <text:p text:style-name="P2">姓名：　　　　　　　　 <text:s text:c="6"/>電話：</text:p>
            <text:p text:style-name="P2">身分證統一編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委託人/領取人</text:p>
          </table:table-cell>
          <table:table-cell table:style-name="表格1.B12" table:number-columns-spanned="3" office:value-type="string">
            <text:p text:style-name="P2">姓名：　　　　　　　　 <text:s text:c="6"/>電話：</text:p>
            <text:p text:style-name="P2">身分證統一編號：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2">一、被申請人及其關係人之姓名應以護照之英文姓名為優先；領有護照而無法提具者，得由戶役政資訊系統查詢外交部領事事務局提供之英文姓名；無護照者，如無法提具載有英文姓名之文件，則依「中文譯音使用原則」，將中文姓名之國家語言讀音逐字音譯為英文字母，並載於本申請表。</text:p>
            <text:p text:style-name="P23"><text:span text:style-name="T9">二、英文戶籍謄本記事部分僅提供出生</text:span><text:span text:style-name="T7">(</text:span><text:span text:style-name="T8">請提供醫院</text:span><text:span text:style-name="T7">(</text:span><text:span text:style-name="T8">診所</text:span><text:span text:style-name="T7">)</text:span><text:span text:style-name="T8">英譯</text:span><text:span text:style-name="T7">)</text:span><text:span text:style-name="T9"> 、認領、收養、終止收養、結婚、離婚、監護及死亡、死亡宣告等身分記事資料。</text:span></text:p>
          </table:table-cell>
          <table:covered-table-cell/>
          <table:covered-table-cell/>
          <table:covered-table-cell/>
        </table:table-row>
      </table:table>
      <text:p text:style-name="P2">　收件人員　　　　　　　　　英譯人員　　　　　　　　　　複核人員</text:p>
      <text:p text:style-name="P6"><text:s text:c="35"/></text:p>
      <text:p text:style-name="P6">預計(領件)完成日期： 　月　　日 <text:s/>日期：　月　　日 <text:s text:c="9"/>日期：　　月　　　日</text:p>
      <text:p text:style-name="P2"/>
      <text:p text:style-name="P2"><draw:connector text:anchor-type="char" draw:z-index="0" draw:style-name="gr1" draw:text-style-name="P24" draw:type="line" svg:x1="-0.779cm" svg:y1="0.261cm" svg:x2="18.904cm" svg:y2="0.265cm" svg:d="M-780 261l19684 4" svg:viewBox="0 0 19685 5"><text:p/></draw:connector><draw:frame draw:style-name="fr1" draw:name="架1" text:anchor-type="char" svg:x="1.025cm" svg:y="0.049cm" svg:width="13.771cm" draw:z-index="1"><draw:text-box fo:min-height="0.041cm"><text:p text:style-name="P10">請沿線剪下</text:p></draw:text-box></draw:frame></text:p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　英文戶籍謄本申請書 <text:s text:c="9"/><text:span text:style-name="T6">收件編號：</text:span> <text:s text:c="20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申請日期：　　年　　　月　　　日</text:p>
          </table:table-cell>
          <table:table-cell table:style-name="表格2.A1" office:value-type="string">
            <text:p text:style-name="P14"><text:span text:style-name="T2">拼音法：</text:span><text:span text:style-name="T3"></text:span><text:span text:style-name="T2">漢語</text:span><text:span text:style-name="T3"></text:span><text:span text:style-name="T2">通用（空白依「漢語」譯寫）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>被申請人： 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2">申請種類：　</text:span><text:span text:style-name="T3"></text:span><text:span text:style-name="T2">現戶　　</text:span><text:span text:style-name="T3"></text:span><text:span text:style-name="T2">除戶</text:span></text:p>
          </table:table-cell>
          <table:table-cell table:style-name="表格2.A1" office:value-type="string">
            <text:p text:style-name="P15"><text:span text:style-name="T2">申請份數：　</text:span><text:span text:style-name="T3"></text:span><text:span text:style-name="T2">部分　 <text:s/>　　　份 </text:span><text:span text:style-name="T3"></text:span><text:span text:style-name="T2">全戶 <text:s/>　　　份 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領件日期：　　年　　　月　　　日(完整收件起,<text:span text:style-name="T5">6</text:span>個工作日內核發)</text:p>
          </table:table-cell>
          <table:covered-table-cell/>
        </table:table-row>
      </table:table>
      <text:p text:style-name="P11">府南戶政事務所06-2913702#20朱小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　文　戶　謄　申　請　書</dc:title>
    <meta:initial-creator>tnscg18</meta:initial-creator>
    <meta:creation-date>2017-03-22T13:49:00</meta:creation-date>
    <dc:date>2025-10-07T10:50:56.803000000</dc:date>
    <meta:print-date>2017-03-22T14:06:00</meta:print-date>
    <meta:editing-cycles>29</meta:editing-cycles>
    <meta:editing-duration>PT1H40M39S</meta:editing-duration>
    <meta:generator>LibreOffice/6.0.4.2$Windows_X86_64 LibreOffice_project/9b0d9b32d5dcda91d2f1a96dc04c645c450872bf</meta:generator>
    <meta:document-statistic meta:table-count="2" meta:image-count="0" meta:object-count="0" meta:page-count="1" meta:paragraph-count="34" meta:word-count="523" meta:character-count="777" meta:non-whitespace-character-count="536"/>
  </office:meta>
</office:document-meta>
</file>